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82.22mm"/>
    </style:style>
    <style:style style:name="co2" style:family="table-column">
      <style:table-column-properties fo:break-before="auto" style:column-width="58.81mm"/>
    </style:style>
    <style:style style:name="co3" style:family="table-column">
      <style:table-column-properties fo:break-before="auto" style:column-width="37.24mm"/>
    </style:style>
    <style:style style:name="co4" style:family="table-column">
      <style:table-column-properties fo:break-before="auto" style:column-width="39.48mm"/>
    </style:style>
    <style:style style:name="co5" style:family="table-column">
      <style:table-column-properties fo:break-before="auto" style:column-width="74.97mm"/>
    </style:style>
    <style:style style:name="co6" style:family="table-column">
      <style:table-column-properties fo:break-before="auto" style:column-width="62.72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13.95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fo:wrap-option="no-wrap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ZSB.A12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ZSB.A12"/>
    </style:style>
    <style:style style:name="ce5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ZSB.A12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7]&lt;2018)" style:apply-style-name="ConditionalStyle_5f_11" style:base-cell-address="ZSB.E7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ZSB.A12"/>
    </style:style>
    <style:style style:name="ce7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7]&lt;2018)" style:apply-style-name="ConditionalStyle_5f_10" style:base-cell-address="ZSB.F7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ZSB.A12"/>
    </style:style>
    <style:style style:name="ce8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OR([.$G42]=0;AND([.$G$3];[.$F42]=0)))" style:apply-style-name="ConditionalStyle_5f_14" style:base-cell-address="ZSB.F42"/>
    </style:style>
    <style:style style:name="ce43" style:family="table-cell" style:parent-style-name="Default">
      <style:table-cell-properties style:rotation-align="none"/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ZS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7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ednostka: ZSB</text:p>
          </table:table-cell>
          <table:table-cell table:style-name="ce8" table:number-columns-repeated="5"/>
          <table:table-cell table:style-name="ce43" office:value-type="string" calcext:value-type="string">
            <text:p>HiddenColumnMark</text:p>
          </table:table-cell>
          <table:table-cell table:style-name="ce44" table:number-columns-repeated="5"/>
          <table:table-cell table:number-columns-repeated="1012"/>
        </table:table-row>
        <table:table-row table:style-name="ro2">
          <table:table-cell table:style-name="ce35" office:value-type="string" calcext:value-type="string">
            <text:p>Nazwa i adres jednostki sprawozdawczej</text:p>
          </table:table-cell>
          <table:table-cell table:style-name="ce54"/>
          <table:table-cell table:style-name="ce59"/>
          <table:table-cell table:style-name="ce63"/>
          <table:table-cell table:style-name="ce67" office:value-type="string" calcext:value-type="string">
            <text:p>Adresat</text:p>
          </table:table-cell>
          <table:table-cell table:style-name="ce77"/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7" office:value-type="string" calcext:value-type="string">
            <text:p>Zespół Szkół Budowlanych</text:p>
          </table:table-cell>
          <table:table-cell table:style-name="ce52"/>
          <table:table-cell table:style-name="ce60" table:formula="of:=IF([.G4];&quot;Rachunek zysków i strat&quot;;&quot;Zestawienie zmian w funduszu jednostki&quot;)" office:value-type="string" office:string-value="Zestawienie zmian w funduszu jednostki" calcext:value-type="string">
            <text:p>Zestawienie zmian w funduszu jednostki</text:p>
          </table:table-cell>
          <table:table-cell table:style-name="ce64"/>
          <table:table-cell table:style-name="ce68" office:value-type="string" calcext:value-type="string">
            <text:p>Prezydent Miasta Włocławek</text:p>
          </table:table-cell>
          <table:table-cell table:style-name="ce78"/>
          <table:table-cell table:style-name="ce44" table:formula="of:=FALSE()" office:value-type="float" office:value="0" calcext:value-type="float">
            <text:p>0</text:p>
          </table:table-cell>
          <table:table-cell table:style-name="ce44"/>
          <table:table-cell table:number-columns-repeated="1016"/>
        </table:table-row>
        <table:table-row table:style-name="ro1">
          <table:table-cell table:style-name="ce47" office:value-type="string" calcext:value-type="string">
            <text:p>ul. Nowomiejska 25</text:p>
          </table:table-cell>
          <table:table-cell table:style-name="ce52"/>
          <table:table-cell table:style-name="ce61" table:formula="of:=IF([.G5];&quot;sporządzony&quot;;&quot;sporządzone&quot;)" office:value-type="string" office:string-value="sporządzone" calcext:value-type="string">
            <text:p>sporządzone</text:p>
          </table:table-cell>
          <table:table-cell table:style-name="ce64"/>
          <table:table-cell table:style-name="ce69"/>
          <table:table-cell table:style-name="ce78"/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87-800 Włocławek</text:p>
          </table:table-cell>
          <table:table-cell table:style-name="ce52"/>
          <table:table-cell table:style-name="ce61" table:formula="of:=CONCATENATE(&quot;na dzień &quot;;[.G6])" office:value-type="string" office:string-value="na dzień 31.12.2022" calcext:value-type="string">
            <text:p>na dzień 31.12.2022</text:p>
          </table:table-cell>
          <table:table-cell table:style-name="ce64"/>
          <table:table-cell table:style-name="ce69"/>
          <table:table-cell table:style-name="ce78"/>
          <table:table-cell table:style-name="ce44" office:value-type="string" calcext:value-type="string">
            <text:p>31.12.2022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tel. 542323204</text:p>
          </table:table-cell>
          <table:table-cell table:style-name="ce55"/>
          <table:table-cell table:style-name="ce61" table:formula="of:=IF([.G4];&quot;Wariant porównawczy&quot;;&quot;&quot;)">
            <text:p/>
          </table:table-cell>
          <table:table-cell table:style-name="ce64"/>
          <table:table-cell table:style-name="ce70" office:value-type="string" calcext:value-type="string">
            <text:p><text:s/></text:p>
          </table:table-cell>
          <table:table-cell table:style-name="ce79"/>
          <table:table-cell table:style-name="ce45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Numer indentyfikacyjny REGON</text:p>
          </table:table-cell>
          <table:table-cell table:style-name="ce54"/>
          <table:table-cell table:style-name="ce61"/>
          <table:table-cell table:style-name="ce64"/>
          <table:table-cell table:style-name="ce71" table:formula="of:=IF([.G8]&gt;=2018;&quot;&quot;;&quot;wysłać bez pisma przewodniego&quot;)">
            <text:p/>
          </table:table-cell>
          <table:table-cell table:style-name="ce80"/>
          <table:table-cell table:style-name="ce45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00019024200000</text:p>
          </table:table-cell>
          <table:table-cell table:style-name="ce55"/>
          <table:table-cell table:style-name="ce62"/>
          <table:table-cell table:style-name="ce65"/>
          <table:table-cell table:style-name="ce72" office:value-type="string" calcext:value-type="string">
            <text:p><text:s/></text:p>
          </table:table-cell>
          <table:table-cell table:style-name="ce81"/>
          <table:table-cell table:number-columns-repeated="1018"/>
        </table:table-row>
        <table:table-row table:style-name="ro1">
          <table:table-cell table:style-name="ce49" table:number-columns-repeated="6"/>
          <table:table-cell table:number-columns-repeated="1018"/>
        </table:table-row>
        <table:table-row table:style-name="ro4">
          <table:table-cell table:style-name="ce50"/>
          <table:table-cell table:style-name="ce56" table:number-columns-repeated="3"/>
          <table:table-cell table:style-name="ce73" office:value-type="string" calcext:value-type="string">
            <text:p>Stan na koniec roku poprzedniego</text:p>
          </table:table-cell>
          <table:table-cell table:style-name="ce73" office:value-type="string" calcext:value-type="string">
            <text:p>Stan na koniec roku bieżącego</text:p>
          </table:table-cell>
          <table:table-cell table:number-columns-repeated="1018"/>
        </table:table-row>
        <table:table-row table:style-name="ro1">
          <table:table-cell table:style-name="ce51" office:value-type="string" calcext:value-type="string">
            <text:p>I. Fundusz jednostki na początek okresu (BO)</text:p>
          </table:table-cell>
          <table:table-cell table:style-name="ce57" table:number-columns-repeated="2"/>
          <table:table-cell table:style-name="ce66"/>
          <table:table-cell table:style-name="ce74" office:value-type="float" office:value="10087207.06" calcext:value-type="float">
            <text:p>10 087 207,06</text:p>
          </table:table-cell>
          <table:table-cell table:style-name="ce82" office:value-type="float" office:value="10427402.2" calcext:value-type="float">
            <text:p>10 427 402,20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 Zwiększenia funduszu (z tytułu)</text:p>
          </table:table-cell>
          <table:table-cell table:style-name="ce57" table:number-columns-repeated="2"/>
          <table:table-cell table:style-name="ce66"/>
          <table:table-cell table:style-name="ce74" office:value-type="float" office:value="4180427.59" calcext:value-type="float">
            <text:p>4 180 427,59</text:p>
          </table:table-cell>
          <table:table-cell table:style-name="ce82" office:value-type="float" office:value="4151879.66" calcext:value-type="float">
            <text:p>4 151 879,66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1. Zysk bilansowy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2. Zrealizowane wydatki budżetowe</text:p>
          </table:table-cell>
          <table:table-cell table:style-name="ce57" table:number-columns-repeated="2"/>
          <table:table-cell table:style-name="ce66"/>
          <table:table-cell table:style-name="ce74" office:value-type="float" office:value="4015537.59" calcext:value-type="float">
            <text:p>4 015 537,59</text:p>
          </table:table-cell>
          <table:table-cell table:style-name="ce82" office:value-type="float" office:value="4151879.66" calcext:value-type="float">
            <text:p>4 151 879,66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3. Zrealizowane płatności ze środków europejski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4. Środki na inwestycj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5. Aktualizacja wyceny środków trwał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5">
          <table:table-cell table:style-name="ce51" office:value-type="string" calcext:value-type="string">
            <text:p>1.6. Nieodpłatnie otrzymane środki trwałe i środki trwałe w budowie oraz wartości niematerialne i prawne</text:p>
          </table:table-cell>
          <table:table-cell table:style-name="ce57" table:number-columns-repeated="2"/>
          <table:table-cell table:style-name="ce66"/>
          <table:table-cell table:style-name="ce74" office:value-type="float" office:value="164890" calcext:value-type="float">
            <text:p>164 89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7. Aktywa przejęte od zlikwidowanych lub połączonych jednostek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8. Aktywa otrzymane w ramach centralnego zaopatr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9. Pozostałe odpisy z wyniku finansowego za rok bieżąc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10. Inne zwięks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 Zmniejszenia funduszu jednostki (z tytułu)</text:p>
          </table:table-cell>
          <table:table-cell table:style-name="ce57" table:number-columns-repeated="2"/>
          <table:table-cell table:style-name="ce66"/>
          <table:table-cell table:style-name="ce74" office:value-type="float" office:value="3840232.45" calcext:value-type="float">
            <text:p>3 840 232,45</text:p>
          </table:table-cell>
          <table:table-cell table:style-name="ce82" office:value-type="float" office:value="4237903.65" calcext:value-type="float">
            <text:p>4 237 903,65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1. Strata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3840193.46" calcext:value-type="float">
            <text:p>3 840 193,46</text:p>
          </table:table-cell>
          <table:table-cell table:style-name="ce82" office:value-type="float" office:value="4231224.55" calcext:value-type="float">
            <text:p>4 231 224,55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2. Zrealizowane dochody budżetowe</text:p>
          </table:table-cell>
          <table:table-cell table:style-name="ce57" table:number-columns-repeated="2"/>
          <table:table-cell table:style-name="ce66"/>
          <table:table-cell table:style-name="ce74" office:value-type="float" office:value="38.99" calcext:value-type="float">
            <text:p>38,99</text:p>
          </table:table-cell>
          <table:table-cell table:style-name="ce82" office:value-type="float" office:value="6679.1" calcext:value-type="float">
            <text:p>6 679,1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3. Rozliczenie wyniku finansowego i środków obrotowych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4. Dotacje i środki na inwestycj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5. Aktualizacja środków trwał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5">
          <table:table-cell table:style-name="ce51" office:value-type="string" calcext:value-type="string">
            <text:p>2.6. Wartość sprzedanych i nieodpłatnie przekazanych środków trwałych i środków trwałych w budowie oraz wartości niematerialnych i prawn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7. Pasywa przejęte od zlikwidowanych lub połączonych jednostek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8. Aktywa przekazane w ramach centralnego zaopatr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9. Inne zmniejs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I. Fundusz jednostki na koniec okresu (BZ)</text:p>
          </table:table-cell>
          <table:table-cell table:style-name="ce57" table:number-columns-repeated="2"/>
          <table:table-cell table:style-name="ce66"/>
          <table:table-cell table:style-name="ce74" office:value-type="float" office:value="10427402.2" calcext:value-type="float">
            <text:p>10 427 402,20</text:p>
          </table:table-cell>
          <table:table-cell table:style-name="ce82" office:value-type="float" office:value="10341378.21" calcext:value-type="float">
            <text:p>10 341 378,21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II. Wynik finansowy netto za rok bieżący (+,-)</text:p>
          </table:table-cell>
          <table:table-cell table:style-name="ce57" table:number-columns-repeated="2"/>
          <table:table-cell table:style-name="ce66"/>
          <table:table-cell table:style-name="ce74" office:value-type="float" office:value="-4231224.55" calcext:value-type="float">
            <text:p>-4 231 224,55</text:p>
          </table:table-cell>
          <table:table-cell table:style-name="ce82" office:value-type="float" office:value="-4318493.77" calcext:value-type="float">
            <text:p>-4 318 493,77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 Zysk netto (+)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 Strata netto (-)</text:p>
          </table:table-cell>
          <table:table-cell table:style-name="ce57" table:number-columns-repeated="2"/>
          <table:table-cell table:style-name="ce66"/>
          <table:table-cell table:style-name="ce74" office:value-type="float" office:value="-4231224.55" calcext:value-type="float">
            <text:p>-4 231 224,55</text:p>
          </table:table-cell>
          <table:table-cell table:style-name="ce82" office:value-type="float" office:value="-4318493.77" calcext:value-type="float">
            <text:p>-4 318 493,77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3. Nadwyżka środków obrotow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V. Fundusz (II+,-III)</text:p>
          </table:table-cell>
          <table:table-cell table:style-name="ce57" table:number-columns-repeated="2"/>
          <table:table-cell table:style-name="ce66"/>
          <table:table-cell table:style-name="ce74" office:value-type="float" office:value="6196177.65" calcext:value-type="float">
            <text:p>6 196 177,65</text:p>
          </table:table-cell>
          <table:table-cell table:style-name="ce82" office:value-type="float" office:value="6022884.44" calcext:value-type="float">
            <text:p>6 022 884,44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2" table:number-columns-repeated="4"/>
          <table:table-cell table:style-name="ce75"/>
          <table:table-cell table:style-name="ce76"/>
          <table:table-cell table:style-name="ce44" table:number-columns-repeated="7"/>
          <table:table-cell table:number-columns-repeated="1011"/>
        </table:table-row>
        <table:table-row table:style-name="ro6" table:visibility="collapse">
          <table:table-cell table:style-name="ce52" office:value-type="string" calcext:value-type="string">
            <text:p>Informacje uzupełniające istotne dla oceny rzetelności i przejrzystości sytuacji finansowej:</text:p>
          </table:table-cell>
          <table:table-cell table:style-name="ce52" table:number-columns-repeated="3"/>
          <table:table-cell table:style-name="ce75" table:number-columns-repeated="2"/>
          <table:table-cell table:style-name="ce46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52" table:number-columns-repeated="4"/>
          <table:table-cell table:style-name="ce76"/>
          <table:table-cell table:style-name="ce83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2" table:number-columns-repeated="4"/>
          <table:table-cell table:style-name="ce76" table:number-columns-repeated="2"/>
          <table:table-cell table:style-name="ce44"/>
          <table:table-cell table:number-columns-repeated="1017"/>
        </table:table-row>
        <table:table-row table:style-name="ro7">
          <table:table-cell table:style-name="ce53" office:value-type="string" calcext:value-type="string">
            <text:p>.............................................</text:p>
            <text:p>Główny księgowy</text:p>
          </table:table-cell>
          <table:table-cell table:style-name="ce58"/>
          <table:table-cell table:style-name="ce53" table:formula="of:=[.G44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58"/>
          <table:table-cell table:style-name="ce53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58"/>
          <table:table-cell table:style-name="ce44" office:value-type="string" calcext:value-type="string">
            <text:p>2023.10.19</text:p>
          </table:table-cell>
          <table:table-cell table:number-columns-repeated="1017"/>
        </table:table-row>
        <table:table-row table:style-name="ro1" table:number-rows-repeated="23">
          <table:table-cell table:number-columns-repeated="1024"/>
        </table:table-row>
        <table:table-row table:style-name="ro8" table:number-rows-repeated="1048508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ZSB.A12:ZSB.F39">
            <calcext:condition calcext:apply-style-name="ConditionalStyle_15" calcext:value="formula-is([.$G12])" calcext:base-cell-address="ZSB.A12"/>
          </calcext:conditional-format>
          <calcext:conditional-format calcext:target-range-address="ZSB.E12:ZSB.E39">
            <calcext:condition calcext:apply-style-name="ConditionalStyle_14" calcext:value="formula-is(AND([.$G$3];[.$E12]=0))" calcext:base-cell-address="ZSB.E12"/>
          </calcext:conditional-format>
          <calcext:conditional-format calcext:target-range-address="ZSB.F12:ZSB.F39">
            <calcext:condition calcext:apply-style-name="ConditionalStyle_14" calcext:value="formula-is(AND([.$G$3];[.$F12]=0))" calcext:base-cell-address="ZSB.F12"/>
          </calcext:conditional-format>
          <calcext:conditional-format calcext:target-range-address="ZSB.F42:ZSB.F42">
            <calcext:condition calcext:apply-style-name="ConditionalStyle_14" calcext:value="formula-is(OR([.$G42]=0;AND([.$G$3];[.$F42]=0)))" calcext:base-cell-address="ZSB.F42"/>
          </calcext:conditional-format>
          <calcext:conditional-format calcext:target-range-address="ZSB.E7:ZSB.E7">
            <calcext:condition calcext:apply-style-name="ConditionalStyle_11" calcext:value="formula-is([.$G7]&lt;2018)" calcext:base-cell-address="ZSB.E7"/>
          </calcext:conditional-format>
          <calcext:conditional-format calcext:target-range-address="ZSB.F7:ZSB.F7">
            <calcext:condition calcext:apply-style-name="ConditionalStyle_10" calcext:value="formula-is([.$G7]&lt;2018)" calcext:base-cell-address="ZSB.F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5" style:display-name="ConditionalStyle_15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able-cell-properties fo:border-bottom="0.74pt solid #000000" fo:background-color="#dae3f3" fo:border-left="0.74pt solid #000000" fo:border-right="none" fo:border-top="none"/>
    </style:style>
    <style:style style:name="ConditionalStyle_5f_10" style:display-name="ConditionalStyle_10" style:family="table-cell" style:parent-style-name="Default">
      <style:table-cell-properties fo:border-bottom="0.74pt solid #000000" fo:background-color="#dae3f3" fo:border-left="none" fo:border-right="0.74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.00.0000</text:date>, <text:time style:data-style-name="N2" text:time-value="11:35:53.64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4:09:12.311000000</meta:creation-date>
    <dc:date>2023-10-23T11:37:30.765000000</dc:date>
    <meta:editing-duration>PT1M42S</meta:editing-duration>
    <meta:editing-cycles>2</meta:editing-cycles>
    <meta:generator>LibreOffice/6.2.3.2$Windows_x86 LibreOffice_project/aecc05fe267cc68dde00352a451aa867b3b546ac</meta:generator>
    <meta:keyword>Zestawienie</meta:keyword>
    <meta:keyword>zmiany w funduszu 2022</meta:keyword>
    <dc:title>Zestawienie zmian w funduszu jednostki za 2022 rok - Zespół Szkół Budowlanych - Wersja dla niepełnosprawnych</dc:title>
    <meta:document-statistic meta:table-count="1" meta:cell-count="146" meta:object-count="0"/>
  </office:meta>
</office:document-meta>
</file>