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7.18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B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B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B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B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B.A1"/>
      <style:map style:condition="is-true-formula(AND([.$G$3];[.$E1]=0))" style:apply-style-name="ConditionalStyle_5f_14" style:base-cell-address="ZSB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B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B.A1"/>
      <style:map style:condition="is-true-formula(AND([.$G$3];[.$F1]=0))" style:apply-style-name="ConditionalStyle_5f_14" style:base-cell-address="ZSB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B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B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B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Budowlan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Nowomiejska 25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3204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19024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.61" calcext:value-type="float">
            <text:p>4,61</text:p>
          </table:table-cell>
          <table:table-cell table:style-name="ce84" office:value-type="float" office:value="6679.1" calcext:value-type="float">
            <text:p>6 679,1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4.61" calcext:value-type="float">
            <text:p>4,61</text:p>
          </table:table-cell>
          <table:table-cell table:style-name="ce84" office:value-type="float" office:value="6679.1" calcext:value-type="float">
            <text:p>6 679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234361.32" calcext:value-type="float">
            <text:p>4 234 361,32</text:p>
          </table:table-cell>
          <table:table-cell table:style-name="ce84" office:value-type="float" office:value="4328712.23" calcext:value-type="float">
            <text:p>4 328 712,2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75999.14" calcext:value-type="float">
            <text:p>175 999,14</text:p>
          </table:table-cell>
          <table:table-cell table:style-name="ce84" office:value-type="float" office:value="175734.58" calcext:value-type="float">
            <text:p>175 734,5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51456.63" calcext:value-type="float">
            <text:p>151 456,63</text:p>
          </table:table-cell>
          <table:table-cell table:style-name="ce84" office:value-type="float" office:value="195065.91" calcext:value-type="float">
            <text:p>195 065,9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54906.98" calcext:value-type="float">
            <text:p>54 906,98</text:p>
          </table:table-cell>
          <table:table-cell table:style-name="ce84" office:value-type="float" office:value="46851.39" calcext:value-type="float">
            <text:p>46 851,3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264.6" calcext:value-type="float">
            <text:p>26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089196.41" calcext:value-type="float">
            <text:p>3 089 196,41</text:p>
          </table:table-cell>
          <table:table-cell table:style-name="ce84" office:value-type="float" office:value="3130838.44" calcext:value-type="float">
            <text:p>3 130 838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760130.96" calcext:value-type="float">
            <text:p>760 130,96</text:p>
          </table:table-cell>
          <table:table-cell table:style-name="ce84" office:value-type="float" office:value="777923.1" calcext:value-type="float">
            <text:p>777 923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571.6" calcext:value-type="float">
            <text:p>1 571,60</text:p>
          </table:table-cell>
          <table:table-cell table:style-name="ce84" office:value-type="float" office:value="1656.62" calcext:value-type="float">
            <text:p>1 656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835" calcext:value-type="float">
            <text:p>835,00</text:p>
          </table:table-cell>
          <table:table-cell table:style-name="ce84" office:value-type="float" office:value="377.59" calcext:value-type="float">
            <text:p>377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4234356.71" calcext:value-type="float">
            <text:p>-4 234 356,71</text:p>
          </table:table-cell>
          <table:table-cell table:style-name="ce84" office:value-type="float" office:value="-4322033.13" calcext:value-type="float">
            <text:p>-4 322 033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99" calcext:value-type="float">
            <text:p>3 099,00</text:p>
          </table:table-cell>
          <table:table-cell table:style-name="ce84" office:value-type="float" office:value="3543.15" calcext:value-type="float">
            <text:p>3 543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99" calcext:value-type="float">
            <text:p>3 099,00</text:p>
          </table:table-cell>
          <table:table-cell table:style-name="ce84" office:value-type="float" office:value="3543.15" calcext:value-type="float">
            <text:p>3 543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4231257.71" calcext:value-type="float">
            <text:p>-4 231 257,71</text:p>
          </table:table-cell>
          <table:table-cell table:style-name="ce84" office:value-type="float" office:value="-4318489.98" calcext:value-type="float">
            <text:p>-4 318 489,9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35.35" calcext:value-type="float">
            <text:p>35,35</text:p>
          </table:table-cell>
          <table:table-cell table:style-name="ce84" office:value-type="float" office:value="0.42" calcext:value-type="float">
            <text:p>0,4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35.35" calcext:value-type="float">
            <text:p>35,35</text:p>
          </table:table-cell>
          <table:table-cell table:style-name="ce84" office:value-type="float" office:value="0.42" calcext:value-type="float">
            <text:p>0,4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4231222.36" calcext:value-type="float">
            <text:p>-4 231 222,36</text:p>
          </table:table-cell>
          <table:table-cell table:style-name="ce84" office:value-type="float" office:value="-4318489.56" calcext:value-type="float">
            <text:p>-4 318 489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.19" calcext:value-type="float">
            <text:p>2,19</text:p>
          </table:table-cell>
          <table:table-cell table:style-name="ce84" office:value-type="float" office:value="4.21" calcext:value-type="float">
            <text:p>4,2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4231224.55" calcext:value-type="float">
            <text:p>-4 231 224,55</text:p>
          </table:table-cell>
          <table:table-cell table:style-name="ce84" office:value-type="float" office:value="-4318493.77" calcext:value-type="float">
            <text:p>-4 318 493,7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B.A12:ZSB.D49">
            <calcext:condition calcext:apply-style-name="ConditionalStyle_15" calcext:value="formula-is([.$G1])" calcext:base-cell-address="ZSB.A1"/>
          </calcext:conditional-format>
          <calcext:conditional-format calcext:target-range-address="ZSB.E7:ZSB.E7">
            <calcext:condition calcext:apply-style-name="ConditionalStyle_11" calcext:value="formula-is([.$G1]&lt;2018)" calcext:base-cell-address="ZSB.A1"/>
          </calcext:conditional-format>
          <calcext:conditional-format calcext:target-range-address="ZSB.E12:ZSB.E49">
            <calcext:condition calcext:apply-style-name="ConditionalStyle_15" calcext:value="formula-is([.$G1])" calcext:base-cell-address="ZSB.A1"/>
            <calcext:condition calcext:apply-style-name="ConditionalStyle_14" calcext:value="formula-is(AND([.$G$3];[.$E1]=0))" calcext:base-cell-address="ZSB.A1"/>
          </calcext:conditional-format>
          <calcext:conditional-format calcext:target-range-address="ZSB.F7:ZSB.F7">
            <calcext:condition calcext:apply-style-name="ConditionalStyle_10" calcext:value="formula-is([.$G1]&lt;2018)" calcext:base-cell-address="ZSB.A1"/>
          </calcext:conditional-format>
          <calcext:conditional-format calcext:target-range-address="ZSB.F12:ZSB.F49">
            <calcext:condition calcext:apply-style-name="ConditionalStyle_15" calcext:value="formula-is([.$G1])" calcext:base-cell-address="ZSB.A1"/>
            <calcext:condition calcext:apply-style-name="ConditionalStyle_14" calcext:value="formula-is(AND([.$G$3];[.$F1]=0))" calcext:base-cell-address="ZSB.A1"/>
          </calcext:conditional-format>
          <calcext:conditional-format calcext:target-range-address="ZSB.F52:ZSB.F52">
            <calcext:condition calcext:apply-style-name="ConditionalStyle_14" calcext:value="formula-is(OR([.$G1]=0;AND([.$G$3];[.$F1]=0)))" calcext:base-cell-address="ZSB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39:35.1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1:59.940000000</meta:creation-date>
    <dc:date>2023-10-23T11:41:02.113000000</dc:date>
    <meta:editing-duration>PT1M46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Budowlanych - Wersja dla niepełnosprawnych</dc:title>
    <meta:document-statistic meta:table-count="1" meta:cell-count="186" meta:object-count="0"/>
  </office:meta>
</office:document-meta>
</file>