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4.68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95.44mm"/>
    </style:style>
    <style:style style:name="co8" style:family="table-column">
      <style:table-column-properties fo:break-before="auto" style:column-width="39.41mm"/>
    </style:style>
    <style:style style:name="co9" style:family="table-column">
      <style:table-column-properties fo:break-before="auto" style:column-width="106.06mm"/>
    </style:style>
    <style:style style:name="co10" style:family="table-column">
      <style:table-column-properties fo:break-before="auto" style:column-width="45.28mm"/>
    </style:style>
    <style:style style:name="co11" style:family="table-column">
      <style:table-column-properties fo:break-before="auto" style:column-width="40.39mm"/>
    </style:style>
    <style:style style:name="co12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ZSEl.'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ZSEl.'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ZSEl.'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ZSEl.'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'ZSEl.'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'ZSEl.'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'ZSEl.'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ZSEl.'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ZSEl.'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ZSEl.'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ZSEl.'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'ZSEl.'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ZSEl.'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'ZSEl.'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'ZSEl.'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ZSEl.'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'ZSEl.'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'ZSEl.'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'ZSEl.'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ZSEl.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number-columns-repeated="6" table:default-cell-style-name="ce1"/>
        <table:table-column table:style-name="co12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ZSEl.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Zespół Szkół Elektrycznych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Toruńska 77/83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62225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0196530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13049966.5" calcext:value-type="float">
            <text:p>13 049 966,50</text:p>
          </table:table-cell>
          <table:table-cell table:style-name="ce97" office:value-type="float" office:value="12831484.97" calcext:value-type="float">
            <text:p>12 831 484,97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12178315.85" calcext:value-type="float">
            <text:p>12 178 315,85</text:p>
          </table:table-cell>
          <table:table-cell table:style-name="ce120" office:value-type="float" office:value="11891265.07" calcext:value-type="float">
            <text:p>11 891 265,07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21535974.15" calcext:value-type="float">
            <text:p>21 535 974,15</text:p>
          </table:table-cell>
          <table:table-cell table:style-name="ce120" office:value-type="float" office:value="22271987.51" calcext:value-type="float">
            <text:p>22 271 987,5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13049966.5" calcext:value-type="float">
            <text:p>13 049 966,50</text:p>
          </table:table-cell>
          <table:table-cell table:style-name="ce97" office:value-type="float" office:value="12831484.97" calcext:value-type="float">
            <text:p>12 831 484,97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9357658.3" calcext:value-type="float">
            <text:p>-9 357 658,30</text:p>
          </table:table-cell>
          <table:table-cell table:style-name="ce120" office:value-type="float" office:value="-10380722.44" calcext:value-type="float">
            <text:p>-10 380 722,44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13049966.5" calcext:value-type="float">
            <text:p>13 049 966,50</text:p>
          </table:table-cell>
          <table:table-cell table:style-name="ce97" office:value-type="float" office:value="12831484.97" calcext:value-type="float">
            <text:p>12 831 484,97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2526320" calcext:value-type="float">
            <text:p>2 526 32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9357658.3" calcext:value-type="float">
            <text:p>-9 357 658,30</text:p>
          </table:table-cell>
          <table:table-cell table:style-name="ce120" office:value-type="float" office:value="-10380722.44" calcext:value-type="float">
            <text:p>-10 380 722,4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10523106.36" calcext:value-type="float">
            <text:p>10 523 106,36</text:p>
          </table:table-cell>
          <table:table-cell table:style-name="ce97" office:value-type="float" office:value="10142801.08" calcext:value-type="float">
            <text:p>10 142 801,08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0" calcext:value-type="float">
            <text:p>0,00</text:p>
          </table:table-cell>
          <table:table-cell table:style-name="ce97" office:value-type="float" office:value="162363.89" calcext:value-type="float">
            <text:p>162 363,89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540.14" calcext:value-type="float">
            <text:p>540,14</text:p>
          </table:table-cell>
          <table:table-cell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964079.08" calcext:value-type="float">
            <text:p>964 079,08</text:p>
          </table:table-cell>
          <table:table-cell table:style-name="ce120" office:value-type="float" office:value="988661.67" calcext:value-type="float">
            <text:p>988 661,6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964079.08" calcext:value-type="float">
            <text:p>964 079,08</text:p>
          </table:table-cell>
          <table:table-cell table:style-name="ce120" office:value-type="float" office:value="988661.67" calcext:value-type="float">
            <text:p>988 661,6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77042.95" calcext:value-type="float">
            <text:p>77 042,95</text:p>
          </table:table-cell>
          <table:table-cell table:style-name="ce120" office:value-type="float" office:value="107764.93" calcext:value-type="float">
            <text:p>107 764,9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37049" calcext:value-type="float">
            <text:p>37 049,00</text:p>
          </table:table-cell>
          <table:table-cell table:style-name="ce120" office:value-type="float" office:value="26959" calcext:value-type="float">
            <text:p>26 959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271765.86" calcext:value-type="float">
            <text:p>271 765,86</text:p>
          </table:table-cell>
          <table:table-cell table:style-name="ce120" office:value-type="float" office:value="304143.94" calcext:value-type="float">
            <text:p>304 143,9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495704.93" calcext:value-type="float">
            <text:p>495 704,93</text:p>
          </table:table-cell>
          <table:table-cell table:style-name="ce120" office:value-type="float" office:value="518325.04" calcext:value-type="float">
            <text:p>518 325,04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3115.63" calcext:value-type="float">
            <text:p>3 115,63</text:p>
          </table:table-cell>
          <table:table-cell table:style-name="ce120" office:value-type="float" office:value="3578.38" calcext:value-type="float">
            <text:p>3 578,3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92428.43" calcext:value-type="float">
            <text:p>92 428,43</text:p>
          </table:table-cell>
          <table:table-cell table:style-name="ce97" office:value-type="float" office:value="48441.77" calcext:value-type="float">
            <text:p>48 441,77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79400.71" calcext:value-type="float">
            <text:p>79 400,71</text:p>
          </table:table-cell>
          <table:table-cell table:style-name="ce120" office:value-type="float" office:value="27890.38" calcext:value-type="float">
            <text:p>27 890,3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79400.71" calcext:value-type="float">
            <text:p>79 400,71</text:p>
          </table:table-cell>
          <table:table-cell table:style-name="ce120" office:value-type="float" office:value="27890.38" calcext:value-type="float">
            <text:p>27 890,38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66615.72" calcext:value-type="float">
            <text:p>66 615,72</text:p>
          </table:table-cell>
          <table:table-cell table:style-name="ce97" office:value-type="float" office:value="35664.39" calcext:value-type="float">
            <text:p>35 664,39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12872.86" calcext:value-type="float">
            <text:p>12 872,86</text:p>
          </table:table-cell>
          <table:table-cell table:style-name="ce97" office:value-type="float" office:value="19833.77" calcext:value-type="float">
            <text:p>19 833,77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131.8" calcext:value-type="float">
            <text:p>131,80</text:p>
          </table:table-cell>
          <table:table-cell table:style-name="ce97" office:value-type="float" office:value="99.19" calcext:value-type="float">
            <text:p>99,19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53611.06" calcext:value-type="float">
            <text:p>53 611,06</text:p>
          </table:table-cell>
          <table:table-cell table:style-name="ce97" office:value-type="float" office:value="15731.43" calcext:value-type="float">
            <text:p>15 731,43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25812.71" calcext:value-type="float">
            <text:p>25 812,71</text:p>
          </table:table-cell>
          <table:table-cell table:style-name="ce97" office:value-type="float" office:value="12777.38" calcext:value-type="float">
            <text:p>12 777,38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25812.71" calcext:value-type="float">
            <text:p>25 812,71</text:p>
          </table:table-cell>
          <table:table-cell table:style-name="ce97" office:value-type="float" office:value="12777.38" calcext:value-type="float">
            <text:p>12 777,38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13142394.93" calcext:value-type="float">
            <text:p>13 142 394,93</text:p>
          </table:table-cell>
          <table:table-cell table:style-name="ce103" office:value-type="float" office:value="12879926.74" calcext:value-type="float">
            <text:p>12 879 926,74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13142394.93" calcext:value-type="float">
            <text:p>13 142 394,93</text:p>
          </table:table-cell>
          <table:table-cell table:style-name="ce123" office:value-type="float" office:value="12879926.74" calcext:value-type="float">
            <text:p>12 879 926,74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ZSEl.'.A12:'ZSEl.'.G50">
            <calcext:condition calcext:apply-style-name="ConditionalStyle_26" calcext:value="formula-is([.$P1])" calcext:base-cell-address="'ZSEl.'.A1"/>
          </calcext:conditional-format>
          <calcext:conditional-format calcext:target-range-address="'ZSEl.'.F51:'ZSEl.'.F51">
            <calcext:condition calcext:apply-style-name="ConditionalStyle_35" calcext:value="formula-is(AND([.$F$51]=0;[.$P$3]))" calcext:base-cell-address="'ZSEl.'.A1"/>
          </calcext:conditional-format>
          <calcext:conditional-format calcext:target-range-address="'ZSEl.'.G51:'ZSEl.'.G51">
            <calcext:condition calcext:apply-style-name="ConditionalStyle_35" calcext:value="formula-is(AND([.$G$51]=0;[.$P$3]))" calcext:base-cell-address="'ZSEl.'.A1"/>
          </calcext:conditional-format>
          <calcext:conditional-format calcext:target-range-address="'ZSEl.'.I12:'ZSEl.'.O50">
            <calcext:condition calcext:apply-style-name="ConditionalStyle_26" calcext:value="formula-is([.$R1])" calcext:base-cell-address="'ZSEl.'.A1"/>
          </calcext:conditional-format>
          <calcext:conditional-format calcext:target-range-address="'ZSEl.'.I55:'ZSEl.'.L55">
            <calcext:condition calcext:apply-style-name="ConditionalStyle_35" calcext:value="formula-is(AND([.$I1]=0;[.$P$3]))" calcext:base-cell-address="'ZSEl.'.A1"/>
          </calcext:conditional-format>
          <calcext:conditional-format calcext:target-range-address="'ZSEl.'.M7:'ZSEl.'.M7">
            <calcext:condition calcext:apply-style-name="ConditionalStyle_23" calcext:value="formula-is([.$Q1]&gt;=2018)" calcext:base-cell-address="'ZSEl.'.A1"/>
          </calcext:conditional-format>
          <calcext:conditional-format calcext:target-range-address="'ZSEl.'.M8:'ZSEl.'.M8">
            <calcext:condition calcext:apply-style-name="ConditionalStyle_24" calcext:value="formula-is([.$Q1]&gt;=2018)" calcext:base-cell-address="'ZSEl.'.A1"/>
          </calcext:conditional-format>
          <calcext:conditional-format calcext:target-range-address="'ZSEl.'.N51:'ZSEl.'.N51">
            <calcext:condition calcext:apply-style-name="ConditionalStyle_35" calcext:value="formula-is(AND([.$N$51]=0;[.$P$3]))" calcext:base-cell-address="'ZSEl.'.A1"/>
          </calcext:conditional-format>
          <calcext:conditional-format calcext:target-range-address="'ZSEl.'.O51:'ZSEl.'.O51">
            <calcext:condition calcext:apply-style-name="ConditionalStyle_35" calcext:value="formula-is(AND([.$O$51]=0;[.$P$3]))" calcext:base-cell-address="'ZSEl.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11:07.6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22:57.840000000</meta:creation-date>
    <dc:date>2023-10-23T12:12:51.448000000</dc:date>
    <meta:editing-duration>PT3M7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Zespół Szkół Elektrycznych - Wersja dla niepełnosprawnych</dc:title>
    <meta:document-statistic meta:table-count="1" meta:cell-count="505" meta:object-count="0"/>
  </office:meta>
</office:document-meta>
</file>