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3.7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k.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k.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k.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ZSEk.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k.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ZSEk.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k.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ZSEk.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Ek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Ek.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Ekonomicz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ukowa 38/40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5852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81295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5667968.61" calcext:value-type="float">
            <text:p>15 667 968,61</text:p>
          </table:table-cell>
          <table:table-cell table:style-name="ce82" office:value-type="float" office:value="15790357.34" calcext:value-type="float">
            <text:p>15 790 357,3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53820.69" calcext:value-type="float">
            <text:p>6 053 820,69</text:p>
          </table:table-cell>
          <table:table-cell table:style-name="ce82" office:value-type="float" office:value="6665788.23" calcext:value-type="float">
            <text:p>6 665 788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053820.69" calcext:value-type="float">
            <text:p>6 053 820,69</text:p>
          </table:table-cell>
          <table:table-cell table:style-name="ce82" office:value-type="float" office:value="6484832.2" calcext:value-type="float">
            <text:p>6 484 832,2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180956.03" calcext:value-type="float">
            <text:p>180 956,0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931431.96" calcext:value-type="float">
            <text:p>5 931 431,96</text:p>
          </table:table-cell>
          <table:table-cell table:style-name="ce82" office:value-type="float" office:value="6361218.02" calcext:value-type="float">
            <text:p>6 361 218,0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930827.12" calcext:value-type="float">
            <text:p>5 930 827,12</text:p>
          </table:table-cell>
          <table:table-cell table:style-name="ce82" office:value-type="float" office:value="6352363.91" calcext:value-type="float">
            <text:p>6 352 363,9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04.84" calcext:value-type="float">
            <text:p>604,84</text:p>
          </table:table-cell>
          <table:table-cell table:style-name="ce82" office:value-type="float" office:value="8854.11" calcext:value-type="float">
            <text:p>8 854,1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5790357.34" calcext:value-type="float">
            <text:p>15 790 357,34</text:p>
          </table:table-cell>
          <table:table-cell table:style-name="ce82" office:value-type="float" office:value="16094927.55" calcext:value-type="float">
            <text:p>16 094 927,5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352363.91" calcext:value-type="float">
            <text:p>-6 352 363,91</text:p>
          </table:table-cell>
          <table:table-cell table:style-name="ce82" office:value-type="float" office:value="-6778930.12" calcext:value-type="float">
            <text:p>-6 778 930,1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352363.91" calcext:value-type="float">
            <text:p>-6 352 363,91</text:p>
          </table:table-cell>
          <table:table-cell table:style-name="ce82" office:value-type="float" office:value="-6778930.12" calcext:value-type="float">
            <text:p>-6 778 930,1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9437993.43" calcext:value-type="float">
            <text:p>9 437 993,43</text:p>
          </table:table-cell>
          <table:table-cell table:style-name="ce82" office:value-type="float" office:value="9315997.43" calcext:value-type="float">
            <text:p>9 315 997,4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ZSEk.'.A12:'ZSEk.'.F39">
            <calcext:condition calcext:apply-style-name="ConditionalStyle_15" calcext:value="formula-is([.$G12])" calcext:base-cell-address="'ZSEk.'.A12"/>
          </calcext:conditional-format>
          <calcext:conditional-format calcext:target-range-address="'ZSEk.'.E12:'ZSEk.'.E39">
            <calcext:condition calcext:apply-style-name="ConditionalStyle_14" calcext:value="formula-is(AND([.$G$3];[.$E12]=0))" calcext:base-cell-address="'ZSEk.'.E12"/>
          </calcext:conditional-format>
          <calcext:conditional-format calcext:target-range-address="'ZSEk.'.F12:'ZSEk.'.F39">
            <calcext:condition calcext:apply-style-name="ConditionalStyle_14" calcext:value="formula-is(AND([.$G$3];[.$F12]=0))" calcext:base-cell-address="'ZSEk.'.F12"/>
          </calcext:conditional-format>
          <calcext:conditional-format calcext:target-range-address="'ZSEk.'.F42:'ZSEk.'.F42">
            <calcext:condition calcext:apply-style-name="ConditionalStyle_14" calcext:value="formula-is(OR([.$G42]=0;AND([.$G$3];[.$F42]=0)))" calcext:base-cell-address="'ZSEk.'.F42"/>
          </calcext:conditional-format>
          <calcext:conditional-format calcext:target-range-address="'ZSEk.'.E7:'ZSEk.'.E7">
            <calcext:condition calcext:apply-style-name="ConditionalStyle_11" calcext:value="formula-is([.$G7]&lt;2018)" calcext:base-cell-address="'ZSEk.'.E7"/>
          </calcext:conditional-format>
          <calcext:conditional-format calcext:target-range-address="'ZSEk.'.F7:'ZSEk.'.F7">
            <calcext:condition calcext:apply-style-name="ConditionalStyle_10" calcext:value="formula-is([.$G7]&lt;2018)" calcext:base-cell-address="'ZSEk.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56:43.8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9:57.253000000</meta:creation-date>
    <dc:date>2023-10-23T11:58:28.208000000</dc:date>
    <meta:editing-duration>PT2M2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Ekonomicznych - Wersja dla niepełnosprawnych</dc:title>
    <meta:document-statistic meta:table-count="1" meta:cell-count="146" meta:object-count="0"/>
  </office:meta>
</office:document-meta>
</file>