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2.3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27.56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ZSM.A12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ZSM.A12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ZSM.A12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ZSM.A12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ZSM.A12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M.F5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M.G5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ZSM.I12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ZSM.I55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ZSM.I12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ZSM.I12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ZSM.I55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ZSM.I12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ZSM.I12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ZSM.I12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M.N5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M.O5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M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M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Muzycznych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iejska 2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11988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77138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189140.98" calcext:value-type="float">
            <text:p>1 189 140,98</text:p>
          </table:table-cell>
          <table:table-cell table:style-name="ce97" office:value-type="float" office:value="1143363.93" calcext:value-type="float">
            <text:p>1 143 363,93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620365.91" calcext:value-type="float">
            <text:p>620 365,91</text:p>
          </table:table-cell>
          <table:table-cell table:style-name="ce120" office:value-type="float" office:value="572248.8" calcext:value-type="float">
            <text:p>572 248,8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6659320.44" calcext:value-type="float">
            <text:p>6 659 320,44</text:p>
          </table:table-cell>
          <table:table-cell table:style-name="ce120" office:value-type="float" office:value="6586465.15" calcext:value-type="float">
            <text:p>6 586 465,1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189140.98" calcext:value-type="float">
            <text:p>1 189 140,98</text:p>
          </table:table-cell>
          <table:table-cell table:style-name="ce97" office:value-type="float" office:value="1143363.93" calcext:value-type="float">
            <text:p>1 143 363,93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6038954.53" calcext:value-type="float">
            <text:p>-6 038 954,53</text:p>
          </table:table-cell>
          <table:table-cell table:style-name="ce120" office:value-type="float" office:value="-6014216.35" calcext:value-type="float">
            <text:p>-6 014 216,3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189140.98" calcext:value-type="float">
            <text:p>1 189 140,98</text:p>
          </table:table-cell>
          <table:table-cell table:style-name="ce97" office:value-type="float" office:value="1143363.93" calcext:value-type="float">
            <text:p>1 143 363,93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280770" calcext:value-type="float">
            <text:p>280 77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6038954.53" calcext:value-type="float">
            <text:p>-6 038 954,53</text:p>
          </table:table-cell>
          <table:table-cell table:style-name="ce120" office:value-type="float" office:value="-6014216.35" calcext:value-type="float">
            <text:p>-6 014 216,3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908370.98" calcext:value-type="float">
            <text:p>908 370,98</text:p>
          </table:table-cell>
          <table:table-cell table:style-name="ce97" office:value-type="float" office:value="862593.93" calcext:value-type="float">
            <text:p>862 593,93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611132.13" calcext:value-type="float">
            <text:p>611 132,13</text:p>
          </table:table-cell>
          <table:table-cell table:style-name="ce120" office:value-type="float" office:value="594974.95" calcext:value-type="float">
            <text:p>594 974,9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611132.13" calcext:value-type="float">
            <text:p>611 132,13</text:p>
          </table:table-cell>
          <table:table-cell table:style-name="ce120" office:value-type="float" office:value="594974.95" calcext:value-type="float">
            <text:p>594 974,9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4478.54" calcext:value-type="float">
            <text:p>4 478,54</text:p>
          </table:table-cell>
          <table:table-cell table:style-name="ce120" office:value-type="float" office:value="18347.6" calcext:value-type="float">
            <text:p>18 347,6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4339.87" calcext:value-type="float">
            <text:p>24 339,87</text:p>
          </table:table-cell>
          <table:table-cell table:style-name="ce120" office:value-type="float" office:value="21772" calcext:value-type="float">
            <text:p>21 772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89076.95" calcext:value-type="float">
            <text:p>189 076,95</text:p>
          </table:table-cell>
          <table:table-cell table:style-name="ce120" office:value-type="float" office:value="186402.59" calcext:value-type="float">
            <text:p>186 402,5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49366.67" calcext:value-type="float">
            <text:p>349 366,67</text:p>
          </table:table-cell>
          <table:table-cell table:style-name="ce120" office:value-type="float" office:value="343400.17" calcext:value-type="float">
            <text:p>343 400,1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289.27" calcext:value-type="float">
            <text:p>2 289,27</text:p>
          </table:table-cell>
          <table:table-cell table:style-name="ce120" office:value-type="float" office:value="2259.23" calcext:value-type="float">
            <text:p>2 259,2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42357.06" calcext:value-type="float">
            <text:p>42 357,06</text:p>
          </table:table-cell>
          <table:table-cell table:style-name="ce97" office:value-type="float" office:value="23859.82" calcext:value-type="float">
            <text:p>23 859,8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41580.83" calcext:value-type="float">
            <text:p>41 580,83</text:p>
          </table:table-cell>
          <table:table-cell table:style-name="ce120" office:value-type="float" office:value="22793.36" calcext:value-type="float">
            <text:p>22 793,3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41580.83" calcext:value-type="float">
            <text:p>41 580,83</text:p>
          </table:table-cell>
          <table:table-cell table:style-name="ce120" office:value-type="float" office:value="22793.36" calcext:value-type="float">
            <text:p>22 793,3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23132.36" calcext:value-type="float">
            <text:p>23 132,36</text:p>
          </table:table-cell>
          <table:table-cell table:style-name="ce97" office:value-type="float" office:value="6620.46" calcext:value-type="float">
            <text:p>6 620,46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766" calcext:value-type="float">
            <text:p>766,00</text:p>
          </table:table-cell>
          <table:table-cell table:style-name="ce97" office:value-type="float" office:value="388" calcext:value-type="float">
            <text:p>388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7.36" calcext:value-type="float">
            <text:p>7,36</text:p>
          </table:table-cell>
          <table:table-cell table:style-name="ce97" office:value-type="float" office:value="678.46" calcext:value-type="float">
            <text:p>678,46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22359" calcext:value-type="float">
            <text:p>22 359,00</text:p>
          </table:table-cell>
          <table:table-cell table:style-name="ce97" office:value-type="float" office:value="5554" calcext:value-type="float">
            <text:p>5 554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9224.7" calcext:value-type="float">
            <text:p>19 224,70</text:p>
          </table:table-cell>
          <table:table-cell table:style-name="ce97" office:value-type="float" office:value="17239.36" calcext:value-type="float">
            <text:p>17 239,36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9224.7" calcext:value-type="float">
            <text:p>19 224,70</text:p>
          </table:table-cell>
          <table:table-cell table:style-name="ce97" office:value-type="float" office:value="17239.36" calcext:value-type="float">
            <text:p>17 239,36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231498.04" calcext:value-type="float">
            <text:p>1 231 498,04</text:p>
          </table:table-cell>
          <table:table-cell table:style-name="ce103" office:value-type="float" office:value="1167223.75" calcext:value-type="float">
            <text:p>1 167 223,7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231498.04" calcext:value-type="float">
            <text:p>1 231 498,04</text:p>
          </table:table-cell>
          <table:table-cell table:style-name="ce123" office:value-type="float" office:value="1167223.75" calcext:value-type="float">
            <text:p>1 167 223,75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M.A12:ZSM.G50">
            <calcext:condition calcext:apply-style-name="ConditionalStyle_26" calcext:value="formula-is([.$P12])" calcext:base-cell-address="ZSM.A12"/>
          </calcext:conditional-format>
          <calcext:conditional-format calcext:target-range-address="ZSM.F51:ZSM.F51">
            <calcext:condition calcext:apply-style-name="ConditionalStyle_35" calcext:value="formula-is(AND([.$F$51]=0;[.$P$3]))" calcext:base-cell-address="ZSM.F51"/>
          </calcext:conditional-format>
          <calcext:conditional-format calcext:target-range-address="ZSM.G51:ZSM.G51">
            <calcext:condition calcext:apply-style-name="ConditionalStyle_35" calcext:value="formula-is(AND([.$G$51]=0;[.$P$3]))" calcext:base-cell-address="ZSM.G51"/>
          </calcext:conditional-format>
          <calcext:conditional-format calcext:target-range-address="ZSM.I12:ZSM.O50">
            <calcext:condition calcext:apply-style-name="ConditionalStyle_26" calcext:value="formula-is([.$R12])" calcext:base-cell-address="ZSM.I12"/>
          </calcext:conditional-format>
          <calcext:conditional-format calcext:target-range-address="ZSM.I55:ZSM.L55">
            <calcext:condition calcext:apply-style-name="ConditionalStyle_35" calcext:value="formula-is(AND([.$I55]=0;[.$P$3]))" calcext:base-cell-address="ZSM.I55"/>
          </calcext:conditional-format>
          <calcext:conditional-format calcext:target-range-address="ZSM.N51:ZSM.N51">
            <calcext:condition calcext:apply-style-name="ConditionalStyle_35" calcext:value="formula-is(AND([.$N$51]=0;[.$P$3]))" calcext:base-cell-address="ZSM.N51"/>
          </calcext:conditional-format>
          <calcext:conditional-format calcext:target-range-address="ZSM.O51:ZSM.O51">
            <calcext:condition calcext:apply-style-name="ConditionalStyle_35" calcext:value="formula-is(AND([.$O$51]=0;[.$P$3]))" calcext:base-cell-address="ZSM.O51"/>
          </calcext:conditional-format>
          <calcext:conditional-format calcext:target-range-address="ZSM.M7:ZSM.M7">
            <calcext:condition calcext:apply-style-name="ConditionalStyle_23" calcext:value="formula-is([.$Q7]&gt;=2018)" calcext:base-cell-address="ZSM.M7"/>
          </calcext:conditional-format>
          <calcext:conditional-format calcext:target-range-address="ZSM.M8:ZSM.M8">
            <calcext:condition calcext:apply-style-name="ConditionalStyle_24" calcext:value="formula-is([.$Q8]&gt;=2018)" calcext:base-cell-address="ZSM.M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18:04.1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4:29.770000000</meta:creation-date>
    <dc:date>2023-10-23T12:19:32.949000000</dc:date>
    <meta:editing-duration>PT1M43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Muzycznych- Wersja dla niepełnosprawnych</dc:title>
    <meta:document-statistic meta:table-count="1" meta:cell-count="505" meta:object-count="0"/>
  </office:meta>
</office:document-meta>
</file>