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4.13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M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M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M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M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M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M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M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M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M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Muzycz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iejska 2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11988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77138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6787798.85" calcext:value-type="float">
            <text:p>6 787 798,85</text:p>
          </table:table-cell>
          <table:table-cell table:style-name="ce82" office:value-type="float" office:value="6659320.44" calcext:value-type="float">
            <text:p>6 659 320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14083.52" calcext:value-type="float">
            <text:p>6 014 083,52</text:p>
          </table:table-cell>
          <table:table-cell table:style-name="ce82" office:value-type="float" office:value="5993594.18" calcext:value-type="float">
            <text:p>5 993 594,1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014083.52" calcext:value-type="float">
            <text:p>6 014 083,52</text:p>
          </table:table-cell>
          <table:table-cell table:style-name="ce82" office:value-type="float" office:value="5993594.18" calcext:value-type="float">
            <text:p>5 993 594,1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142561.93" calcext:value-type="float">
            <text:p>6 142 561,93</text:p>
          </table:table-cell>
          <table:table-cell table:style-name="ce82" office:value-type="float" office:value="6066449.47" calcext:value-type="float">
            <text:p>6 066 449,4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6116696" calcext:value-type="float">
            <text:p>6 116 696,00</text:p>
          </table:table-cell>
          <table:table-cell table:style-name="ce82" office:value-type="float" office:value="6038954.53" calcext:value-type="float">
            <text:p>6 038 954,5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5865.93" calcext:value-type="float">
            <text:p>25 865,93</text:p>
          </table:table-cell>
          <table:table-cell table:style-name="ce82" office:value-type="float" office:value="27494.94" calcext:value-type="float">
            <text:p>27 494,9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6659320.44" calcext:value-type="float">
            <text:p>6 659 320,44</text:p>
          </table:table-cell>
          <table:table-cell table:style-name="ce82" office:value-type="float" office:value="6586465.15" calcext:value-type="float">
            <text:p>6 586 465,1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038954.53" calcext:value-type="float">
            <text:p>-6 038 954,53</text:p>
          </table:table-cell>
          <table:table-cell table:style-name="ce82" office:value-type="float" office:value="-6014216.35" calcext:value-type="float">
            <text:p>-6 014 216,3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038954.53" calcext:value-type="float">
            <text:p>-6 038 954,53</text:p>
          </table:table-cell>
          <table:table-cell table:style-name="ce82" office:value-type="float" office:value="-6014216.35" calcext:value-type="float">
            <text:p>-6 014 216,3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20365.91" calcext:value-type="float">
            <text:p>620 365,91</text:p>
          </table:table-cell>
          <table:table-cell table:style-name="ce82" office:value-type="float" office:value="572248.8" calcext:value-type="float">
            <text:p>572 248,8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M.A12:ZSM.F39">
            <calcext:condition calcext:apply-style-name="ConditionalStyle_15" calcext:value="formula-is([.$G12])" calcext:base-cell-address="ZSM.A12"/>
          </calcext:conditional-format>
          <calcext:conditional-format calcext:target-range-address="ZSM.E12:ZSM.E39">
            <calcext:condition calcext:apply-style-name="ConditionalStyle_14" calcext:value="formula-is(AND([.$G$3];[.$E12]=0))" calcext:base-cell-address="ZSM.E12"/>
          </calcext:conditional-format>
          <calcext:conditional-format calcext:target-range-address="ZSM.F12:ZSM.F39">
            <calcext:condition calcext:apply-style-name="ConditionalStyle_14" calcext:value="formula-is(AND([.$G$3];[.$F12]=0))" calcext:base-cell-address="ZSM.F12"/>
          </calcext:conditional-format>
          <calcext:conditional-format calcext:target-range-address="ZSM.F42:ZSM.F42">
            <calcext:condition calcext:apply-style-name="ConditionalStyle_14" calcext:value="formula-is(OR([.$G42]=0;AND([.$G$3];[.$F42]=0)))" calcext:base-cell-address="ZSM.F42"/>
          </calcext:conditional-format>
          <calcext:conditional-format calcext:target-range-address="ZSM.E7:ZSM.E7">
            <calcext:condition calcext:apply-style-name="ConditionalStyle_11" calcext:value="formula-is([.$G7]&lt;2018)" calcext:base-cell-address="ZSM.E7"/>
          </calcext:conditional-format>
          <calcext:conditional-format calcext:target-range-address="ZSM.F7:ZSM.F7">
            <calcext:condition calcext:apply-style-name="ConditionalStyle_10" calcext:value="formula-is([.$G7]&lt;2018)" calcext:base-cell-address="ZSM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5:17.0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01.095000000</meta:creation-date>
    <dc:date>2023-10-23T12:16:48.993000000</dc:date>
    <meta:editing-duration>PT1M36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Muzycznych- Wersja dla niepełnosprawnych</dc:title>
    <meta:document-statistic meta:table-count="1" meta:cell-count="146" meta:object-count="0"/>
  </office:meta>
</office:document-meta>
</file>