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87.77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M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M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M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ZSM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M.A1"/>
      <style:map style:condition="is-true-formula(AND([.$G$3];[.$E1]=0))" style:apply-style-name="ConditionalStyle_5f_14" style:base-cell-address="ZSM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ZSM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M.A1"/>
      <style:map style:condition="is-true-formula(AND([.$G$3];[.$F1]=0))" style:apply-style-name="ConditionalStyle_5f_14" style:base-cell-address="ZSM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ZSM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M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M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ół Muzycznych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Wiejska 29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11988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77138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692.47" calcext:value-type="float">
            <text:p>1 692,4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692.47" calcext:value-type="float">
            <text:p>1 692,4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6082962.74" calcext:value-type="float">
            <text:p>6 082 962,74</text:p>
          </table:table-cell>
          <table:table-cell table:style-name="ce84" office:value-type="float" office:value="6067655.66" calcext:value-type="float">
            <text:p>6 067 655,6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45777.05" calcext:value-type="float">
            <text:p>45 777,05</text:p>
          </table:table-cell>
          <table:table-cell table:style-name="ce84" office:value-type="float" office:value="45777.05" calcext:value-type="float">
            <text:p>45 777,0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60158.41" calcext:value-type="float">
            <text:p>260 158,41</text:p>
          </table:table-cell>
          <table:table-cell table:style-name="ce84" office:value-type="float" office:value="273441.69" calcext:value-type="float">
            <text:p>273 441,6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34380.09" calcext:value-type="float">
            <text:p>34 380,09</text:p>
          </table:table-cell>
          <table:table-cell table:style-name="ce84" office:value-type="float" office:value="42462.43" calcext:value-type="float">
            <text:p>42 462,4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304.6" calcext:value-type="float">
            <text:p>304,60</text:p>
          </table:table-cell>
          <table:table-cell table:style-name="ce84" office:value-type="float" office:value="305.6" calcext:value-type="float">
            <text:p>305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4634883.07" calcext:value-type="float">
            <text:p>4 634 883,07</text:p>
          </table:table-cell>
          <table:table-cell table:style-name="ce84" office:value-type="float" office:value="4586925.77" calcext:value-type="float">
            <text:p>4 586 925,7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106653.62" calcext:value-type="float">
            <text:p>1 106 653,62</text:p>
          </table:table-cell>
          <table:table-cell table:style-name="ce84" office:value-type="float" office:value="1116853.32" calcext:value-type="float">
            <text:p>1 116 853,3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805.9" calcext:value-type="float">
            <text:p>805,90</text:p>
          </table:table-cell>
          <table:table-cell table:style-name="ce84" office:value-type="float" office:value="1889.8" calcext:value-type="float">
            <text:p>1 889,8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6082962.74" calcext:value-type="float">
            <text:p>-6 082 962,74</text:p>
          </table:table-cell>
          <table:table-cell table:style-name="ce84" office:value-type="float" office:value="-6065963.19" calcext:value-type="float">
            <text:p>-6 065 963,1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3938.39" calcext:value-type="float">
            <text:p>43 938,39</text:p>
          </table:table-cell>
          <table:table-cell table:style-name="ce84" office:value-type="float" office:value="51746.29" calcext:value-type="float">
            <text:p>51 746,2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3938.39" calcext:value-type="float">
            <text:p>43 938,39</text:p>
          </table:table-cell>
          <table:table-cell table:style-name="ce84" office:value-type="float" office:value="51746.29" calcext:value-type="float">
            <text:p>51 746,2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6039024.35" calcext:value-type="float">
            <text:p>-6 039 024,35</text:p>
          </table:table-cell>
          <table:table-cell table:style-name="ce84" office:value-type="float" office:value="-6014216.9" calcext:value-type="float">
            <text:p>-6 014 216,9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72.69" calcext:value-type="float">
            <text:p>72,69</text:p>
          </table:table-cell>
          <table:table-cell table:style-name="ce84" office:value-type="float" office:value="0.55" calcext:value-type="float">
            <text:p>0,5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72.69" calcext:value-type="float">
            <text:p>72,69</text:p>
          </table:table-cell>
          <table:table-cell table:style-name="ce84" office:value-type="float" office:value="0.55" calcext:value-type="float">
            <text:p>0,5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6038951.66" calcext:value-type="float">
            <text:p>-6 038 951,66</text:p>
          </table:table-cell>
          <table:table-cell table:style-name="ce84" office:value-type="float" office:value="-6014216.35" calcext:value-type="float">
            <text:p>-6 014 216,3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2.87" calcext:value-type="float">
            <text:p>2,87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6038954.53" calcext:value-type="float">
            <text:p>-6 038 954,53</text:p>
          </table:table-cell>
          <table:table-cell table:style-name="ce84" office:value-type="float" office:value="-6014216.35" calcext:value-type="float">
            <text:p>-6 014 216,3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ZSM.A12:ZSM.D49">
            <calcext:condition calcext:apply-style-name="ConditionalStyle_15" calcext:value="formula-is([.$G1])" calcext:base-cell-address="ZSM.A1"/>
          </calcext:conditional-format>
          <calcext:conditional-format calcext:target-range-address="ZSM.E7:ZSM.E7">
            <calcext:condition calcext:apply-style-name="ConditionalStyle_11" calcext:value="formula-is([.$G1]&lt;2018)" calcext:base-cell-address="ZSM.A1"/>
          </calcext:conditional-format>
          <calcext:conditional-format calcext:target-range-address="ZSM.E12:ZSM.E49">
            <calcext:condition calcext:apply-style-name="ConditionalStyle_15" calcext:value="formula-is([.$G1])" calcext:base-cell-address="ZSM.A1"/>
            <calcext:condition calcext:apply-style-name="ConditionalStyle_14" calcext:value="formula-is(AND([.$G$3];[.$E1]=0))" calcext:base-cell-address="ZSM.A1"/>
          </calcext:conditional-format>
          <calcext:conditional-format calcext:target-range-address="ZSM.F7:ZSM.F7">
            <calcext:condition calcext:apply-style-name="ConditionalStyle_10" calcext:value="formula-is([.$G1]&lt;2018)" calcext:base-cell-address="ZSM.A1"/>
          </calcext:conditional-format>
          <calcext:conditional-format calcext:target-range-address="ZSM.F12:ZSM.F49">
            <calcext:condition calcext:apply-style-name="ConditionalStyle_15" calcext:value="formula-is([.$G1])" calcext:base-cell-address="ZSM.A1"/>
            <calcext:condition calcext:apply-style-name="ConditionalStyle_14" calcext:value="formula-is(AND([.$G$3];[.$F1]=0))" calcext:base-cell-address="ZSM.A1"/>
          </calcext:conditional-format>
          <calcext:conditional-format calcext:target-range-address="ZSM.F52:ZSM.F52">
            <calcext:condition calcext:apply-style-name="ConditionalStyle_14" calcext:value="formula-is(OR([.$G1]=0;AND([.$G$3];[.$F1]=0)))" calcext:base-cell-address="ZSM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16:53.7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48:43.650000000</meta:creation-date>
    <dc:date>2023-10-23T12:18:00.155000000</dc:date>
    <meta:editing-duration>PT1M30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Zespół Szkół Muzycznych- Wersja dla niepełnosprawnych</dc:title>
    <meta:document-statistic meta:table-count="1" meta:cell-count="186" meta:object-count="0"/>
  </office:meta>
</office:document-meta>
</file>