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198.65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06.34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ZSP 1'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ZSP 1'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ZSP 1'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ZSP 1'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ZSP 1'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'ZSP 1'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'ZSP 1'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ZSP 1'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ZSP 1'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ZSP 1'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ZSP 1'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ZSP 1'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ZSP 1'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'ZSP 1'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'ZSP 1'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ZSP 1'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ZSP 1'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'ZSP 1'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'ZSP 1'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ZSP 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ZSP 1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Zespół Szkolno-Przedszkolny Nr 1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Gałczyńskiego 9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49833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364303069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4491059.8" calcext:value-type="float">
            <text:p>4 491 059,80</text:p>
          </table:table-cell>
          <table:table-cell table:style-name="ce97" office:value-type="float" office:value="4220755.81" calcext:value-type="float">
            <text:p>4 220 755,81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3421972.44" calcext:value-type="float">
            <text:p>3 421 972,44</text:p>
          </table:table-cell>
          <table:table-cell table:style-name="ce120" office:value-type="float" office:value="3084208.72" calcext:value-type="float">
            <text:p>3 084 208,7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5017406.93" calcext:value-type="float">
            <text:p>15 017 406,93</text:p>
          </table:table-cell>
          <table:table-cell table:style-name="ce120" office:value-type="float" office:value="15491854.8" calcext:value-type="float">
            <text:p>15 491 854,8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4491059.8" calcext:value-type="float">
            <text:p>4 491 059,80</text:p>
          </table:table-cell>
          <table:table-cell table:style-name="ce97" office:value-type="float" office:value="4220755.81" calcext:value-type="float">
            <text:p>4 220 755,81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1595434.49" calcext:value-type="float">
            <text:p>-11 595 434,49</text:p>
          </table:table-cell>
          <table:table-cell table:style-name="ce120" office:value-type="float" office:value="-12407646.08" calcext:value-type="float">
            <text:p>-12 407 646,0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4491059.8" calcext:value-type="float">
            <text:p>4 491 059,80</text:p>
          </table:table-cell>
          <table:table-cell table:style-name="ce97" office:value-type="float" office:value="4220755.81" calcext:value-type="float">
            <text:p>4 220 755,81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1595434.49" calcext:value-type="float">
            <text:p>-11 595 434,49</text:p>
          </table:table-cell>
          <table:table-cell table:style-name="ce120" office:value-type="float" office:value="-12407646.08" calcext:value-type="float">
            <text:p>-12 407 646,0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3632381.1" calcext:value-type="float">
            <text:p>3 632 381,10</text:p>
          </table:table-cell>
          <table:table-cell table:style-name="ce97" office:value-type="float" office:value="3505398.32" calcext:value-type="float">
            <text:p>3 505 398,32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858678.7" calcext:value-type="float">
            <text:p>858 678,70</text:p>
          </table:table-cell>
          <table:table-cell table:style-name="ce97" office:value-type="float" office:value="715357.49" calcext:value-type="float">
            <text:p>715 357,49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261723.04" calcext:value-type="float">
            <text:p>1 261 723,04</text:p>
          </table:table-cell>
          <table:table-cell table:style-name="ce120" office:value-type="float" office:value="1361181.82" calcext:value-type="float">
            <text:p>1 361 181,8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261723.04" calcext:value-type="float">
            <text:p>1 261 723,04</text:p>
          </table:table-cell>
          <table:table-cell table:style-name="ce120" office:value-type="float" office:value="1361181.82" calcext:value-type="float">
            <text:p>1 361 181,8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72096.38" calcext:value-type="float">
            <text:p>72 096,38</text:p>
          </table:table-cell>
          <table:table-cell table:style-name="ce120" office:value-type="float" office:value="115832.54" calcext:value-type="float">
            <text:p>115 832,5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46013" calcext:value-type="float">
            <text:p>46 013,00</text:p>
          </table:table-cell>
          <table:table-cell table:style-name="ce120" office:value-type="float" office:value="25210.84" calcext:value-type="float">
            <text:p>25 210,8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346675.79" calcext:value-type="float">
            <text:p>346 675,79</text:p>
          </table:table-cell>
          <table:table-cell table:style-name="ce120" office:value-type="float" office:value="377566.09" calcext:value-type="float">
            <text:p>377 566,0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612165.22" calcext:value-type="float">
            <text:p>612 165,22</text:p>
          </table:table-cell>
          <table:table-cell table:style-name="ce120" office:value-type="float" office:value="635735.98" calcext:value-type="float">
            <text:p>635 735,9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1970.56" calcext:value-type="float">
            <text:p>1 970,56</text:p>
          </table:table-cell>
          <table:table-cell table:style-name="ce120" office:value-type="float" office:value="1773.23" calcext:value-type="float">
            <text:p>1 773,2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192635.68" calcext:value-type="float">
            <text:p>192 635,68</text:p>
          </table:table-cell>
          <table:table-cell table:style-name="ce97" office:value-type="float" office:value="224634.73" calcext:value-type="float">
            <text:p>224 634,73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9456.72" calcext:value-type="float">
            <text:p>9 456,72</text:p>
          </table:table-cell>
          <table:table-cell table:style-name="ce97" office:value-type="float" office:value="18423" calcext:value-type="float">
            <text:p>18 423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82802.09" calcext:value-type="float">
            <text:p>182 802,09</text:p>
          </table:table-cell>
          <table:table-cell table:style-name="ce120" office:value-type="float" office:value="205063.14" calcext:value-type="float">
            <text:p>205 063,1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9456.72" calcext:value-type="float">
            <text:p>9 456,72</text:p>
          </table:table-cell>
          <table:table-cell table:style-name="ce97" office:value-type="float" office:value="18423" calcext:value-type="float">
            <text:p>18 423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82802.09" calcext:value-type="float">
            <text:p>182 802,09</text:p>
          </table:table-cell>
          <table:table-cell table:style-name="ce120" office:value-type="float" office:value="205063.14" calcext:value-type="float">
            <text:p>205 063,1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152204.21" calcext:value-type="float">
            <text:p>152 204,21</text:p>
          </table:table-cell>
          <table:table-cell table:style-name="ce97" office:value-type="float" office:value="160144.11" calcext:value-type="float">
            <text:p>160 144,11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112.4" calcext:value-type="float">
            <text:p>112,40</text:p>
          </table:table-cell>
          <table:table-cell table:style-name="ce97" office:value-type="float" office:value="62.75" calcext:value-type="float">
            <text:p>62,75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152091.81" calcext:value-type="float">
            <text:p>152 091,81</text:p>
          </table:table-cell>
          <table:table-cell table:style-name="ce97" office:value-type="float" office:value="160081.36" calcext:value-type="float">
            <text:p>160 081,36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30974.75" calcext:value-type="float">
            <text:p>30 974,75</text:p>
          </table:table-cell>
          <table:table-cell table:style-name="ce97" office:value-type="float" office:value="46067.62" calcext:value-type="float">
            <text:p>46 067,62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30974.75" calcext:value-type="float">
            <text:p>30 974,75</text:p>
          </table:table-cell>
          <table:table-cell table:style-name="ce97" office:value-type="float" office:value="46067.62" calcext:value-type="float">
            <text:p>46 067,62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4683695.48" calcext:value-type="float">
            <text:p>4 683 695,48</text:p>
          </table:table-cell>
          <table:table-cell table:style-name="ce103" office:value-type="float" office:value="4445390.54" calcext:value-type="float">
            <text:p>4 445 390,54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4683695.48" calcext:value-type="float">
            <text:p>4 683 695,48</text:p>
          </table:table-cell>
          <table:table-cell table:style-name="ce123" office:value-type="float" office:value="4445390.54" calcext:value-type="float">
            <text:p>4 445 390,54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ZSP 1'.A12:'ZSP 1'.G50">
            <calcext:condition calcext:apply-style-name="ConditionalStyle_26" calcext:value="formula-is([.$P1])" calcext:base-cell-address="'ZSP 1'.A1"/>
          </calcext:conditional-format>
          <calcext:conditional-format calcext:target-range-address="'ZSP 1'.F51:'ZSP 1'.F51">
            <calcext:condition calcext:apply-style-name="ConditionalStyle_35" calcext:value="formula-is(AND([.$F$51]=0;[.$P$3]))" calcext:base-cell-address="'ZSP 1'.A1"/>
          </calcext:conditional-format>
          <calcext:conditional-format calcext:target-range-address="'ZSP 1'.G51:'ZSP 1'.G51">
            <calcext:condition calcext:apply-style-name="ConditionalStyle_35" calcext:value="formula-is(AND([.$G$51]=0;[.$P$3]))" calcext:base-cell-address="'ZSP 1'.A1"/>
          </calcext:conditional-format>
          <calcext:conditional-format calcext:target-range-address="'ZSP 1'.I12:'ZSP 1'.O50">
            <calcext:condition calcext:apply-style-name="ConditionalStyle_26" calcext:value="formula-is([.$R1])" calcext:base-cell-address="'ZSP 1'.A1"/>
          </calcext:conditional-format>
          <calcext:conditional-format calcext:target-range-address="'ZSP 1'.I55:'ZSP 1'.L55">
            <calcext:condition calcext:apply-style-name="ConditionalStyle_35" calcext:value="formula-is(AND([.$I1]=0;[.$P$3]))" calcext:base-cell-address="'ZSP 1'.A1"/>
          </calcext:conditional-format>
          <calcext:conditional-format calcext:target-range-address="'ZSP 1'.M7:'ZSP 1'.M7">
            <calcext:condition calcext:apply-style-name="ConditionalStyle_23" calcext:value="formula-is([.$Q1]&gt;=2018)" calcext:base-cell-address="'ZSP 1'.A1"/>
          </calcext:conditional-format>
          <calcext:conditional-format calcext:target-range-address="'ZSP 1'.M8:'ZSP 1'.M8">
            <calcext:condition calcext:apply-style-name="ConditionalStyle_24" calcext:value="formula-is([.$Q1]&gt;=2018)" calcext:base-cell-address="'ZSP 1'.A1"/>
          </calcext:conditional-format>
          <calcext:conditional-format calcext:target-range-address="'ZSP 1'.N51:'ZSP 1'.N51">
            <calcext:condition calcext:apply-style-name="ConditionalStyle_35" calcext:value="formula-is(AND([.$N$51]=0;[.$P$3]))" calcext:base-cell-address="'ZSP 1'.A1"/>
          </calcext:conditional-format>
          <calcext:conditional-format calcext:target-range-address="'ZSP 1'.O51:'ZSP 1'.O51">
            <calcext:condition calcext:apply-style-name="ConditionalStyle_35" calcext:value="formula-is(AND([.$O$51]=0;[.$P$3]))" calcext:base-cell-address="'ZSP 1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24:33.9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24:51.930000000</meta:creation-date>
    <dc:date>2023-10-23T12:26:05.364000000</dc:date>
    <meta:editing-duration>PT1M59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Zespół Szkolno - Przedszkolny nr 1- Wersja dla niepełnosprawnych</dc:title>
    <meta:document-statistic meta:table-count="1" meta:cell-count="505" meta:object-count="0"/>
  </office:meta>
</office:document-meta>
</file>