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3.94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ZSP 1'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ZSP 1'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ZSP 1'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'ZSP 1'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ZSP 1'.A1"/>
      <style:map style:condition="is-true-formula(AND([.$G$3];[.$E1]=0))" style:apply-style-name="ConditionalStyle_5f_14" style:base-cell-address="'ZSP 1'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'ZSP 1'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'ZSP 1'.A1"/>
      <style:map style:condition="is-true-formula(AND([.$G$3];[.$F1]=0))" style:apply-style-name="ConditionalStyle_5f_14" style:base-cell-address="'ZSP 1'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'ZSP 1'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ZSP 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P 1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Zespół Szkolno-Przedszkolny Nr 1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Gałczyńskiego 9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49833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364303069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75639.41" calcext:value-type="float">
            <text:p>275 639,41</text:p>
          </table:table-cell>
          <table:table-cell table:style-name="ce84" office:value-type="float" office:value="372545" calcext:value-type="float">
            <text:p>372 545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250705.2" calcext:value-type="float">
            <text:p>250 705,20</text:p>
          </table:table-cell>
          <table:table-cell table:style-name="ce84" office:value-type="float" office:value="346205.5" calcext:value-type="float">
            <text:p>346 205,5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24934.21" calcext:value-type="float">
            <text:p>24 934,21</text:p>
          </table:table-cell>
          <table:table-cell table:style-name="ce84" office:value-type="float" office:value="26339.5" calcext:value-type="float">
            <text:p>26 339,5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1873459.93" calcext:value-type="float">
            <text:p>11 873 459,93</text:p>
          </table:table-cell>
          <table:table-cell table:style-name="ce84" office:value-type="float" office:value="12811559.9" calcext:value-type="float">
            <text:p>12 811 559,9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271500.66" calcext:value-type="float">
            <text:p>271 500,66</text:p>
          </table:table-cell>
          <table:table-cell table:style-name="ce84" office:value-type="float" office:value="270303.99" calcext:value-type="float">
            <text:p>270 303,9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1107504.3" calcext:value-type="float">
            <text:p>1 107 504,30</text:p>
          </table:table-cell>
          <table:table-cell table:style-name="ce84" office:value-type="float" office:value="1384841.5" calcext:value-type="float">
            <text:p>1 384 841,5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122170.48" calcext:value-type="float">
            <text:p>122 170,48</text:p>
          </table:table-cell>
          <table:table-cell table:style-name="ce84" office:value-type="float" office:value="128011.04" calcext:value-type="float">
            <text:p>128 011,0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401.6" calcext:value-type="float">
            <text:p>401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8287863.99" calcext:value-type="float">
            <text:p>8 287 863,99</text:p>
          </table:table-cell>
          <table:table-cell table:style-name="ce84" office:value-type="float" office:value="8890355.94" calcext:value-type="float">
            <text:p>8 890 355,9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2058022.64" calcext:value-type="float">
            <text:p>2 058 022,64</text:p>
          </table:table-cell>
          <table:table-cell table:style-name="ce84" office:value-type="float" office:value="2134214.03" calcext:value-type="float">
            <text:p>2 134 214,0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26397.86" calcext:value-type="float">
            <text:p>26 397,86</text:p>
          </table:table-cell>
          <table:table-cell table:style-name="ce84" office:value-type="float" office:value="3431.8" calcext:value-type="float">
            <text:p>3 431,8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1597820.52" calcext:value-type="float">
            <text:p>-11 597 820,52</text:p>
          </table:table-cell>
          <table:table-cell table:style-name="ce84" office:value-type="float" office:value="-12439014.9" calcext:value-type="float">
            <text:p>-12 439 014,9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1013.73" calcext:value-type="float">
            <text:p>11 013,73</text:p>
          </table:table-cell>
          <table:table-cell table:style-name="ce84" office:value-type="float" office:value="31586.89" calcext:value-type="float">
            <text:p>31 586,8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11013.73" calcext:value-type="float">
            <text:p>11 013,73</text:p>
          </table:table-cell>
          <table:table-cell table:style-name="ce84" office:value-type="float" office:value="31586.89" calcext:value-type="float">
            <text:p>31 586,8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8546" calcext:value-type="float">
            <text:p>8 546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8546" calcext:value-type="float">
            <text:p>8 546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1595352.79" calcext:value-type="float">
            <text:p>-11 595 352,79</text:p>
          </table:table-cell>
          <table:table-cell table:style-name="ce84" office:value-type="float" office:value="-12407428.01" calcext:value-type="float">
            <text:p>-12 407 428,01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89.49" calcext:value-type="float">
            <text:p>189,49</text:p>
          </table:table-cell>
          <table:table-cell table:style-name="ce84" office:value-type="float" office:value="10.77" calcext:value-type="float">
            <text:p>10,7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89.49" calcext:value-type="float">
            <text:p>189,49</text:p>
          </table:table-cell>
          <table:table-cell table:style-name="ce84" office:value-type="float" office:value="10.77" calcext:value-type="float">
            <text:p>10,7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271.19" calcext:value-type="float">
            <text:p>271,19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271.19" calcext:value-type="float">
            <text:p>271,19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1595434.49" calcext:value-type="float">
            <text:p>-11 595 434,49</text:p>
          </table:table-cell>
          <table:table-cell table:style-name="ce84" office:value-type="float" office:value="-12407417.24" calcext:value-type="float">
            <text:p>-12 407 417,2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228.84" calcext:value-type="float">
            <text:p>228,84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1595434.49" calcext:value-type="float">
            <text:p>-11 595 434,49</text:p>
          </table:table-cell>
          <table:table-cell table:style-name="ce84" office:value-type="float" office:value="-12407646.08" calcext:value-type="float">
            <text:p>-12 407 646,0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ZSP 1'.A12:'ZSP 1'.D49">
            <calcext:condition calcext:apply-style-name="ConditionalStyle_15" calcext:value="formula-is([.$G1])" calcext:base-cell-address="'ZSP 1'.A1"/>
          </calcext:conditional-format>
          <calcext:conditional-format calcext:target-range-address="'ZSP 1'.E7:'ZSP 1'.E7">
            <calcext:condition calcext:apply-style-name="ConditionalStyle_11" calcext:value="formula-is([.$G1]&lt;2018)" calcext:base-cell-address="'ZSP 1'.A1"/>
          </calcext:conditional-format>
          <calcext:conditional-format calcext:target-range-address="'ZSP 1'.E12:'ZSP 1'.E49">
            <calcext:condition calcext:apply-style-name="ConditionalStyle_15" calcext:value="formula-is([.$G1])" calcext:base-cell-address="'ZSP 1'.A1"/>
            <calcext:condition calcext:apply-style-name="ConditionalStyle_14" calcext:value="formula-is(AND([.$G$3];[.$E1]=0))" calcext:base-cell-address="'ZSP 1'.A1"/>
          </calcext:conditional-format>
          <calcext:conditional-format calcext:target-range-address="'ZSP 1'.F7:'ZSP 1'.F7">
            <calcext:condition calcext:apply-style-name="ConditionalStyle_10" calcext:value="formula-is([.$G1]&lt;2018)" calcext:base-cell-address="'ZSP 1'.A1"/>
          </calcext:conditional-format>
          <calcext:conditional-format calcext:target-range-address="'ZSP 1'.F12:'ZSP 1'.F49">
            <calcext:condition calcext:apply-style-name="ConditionalStyle_15" calcext:value="formula-is([.$G1])" calcext:base-cell-address="'ZSP 1'.A1"/>
            <calcext:condition calcext:apply-style-name="ConditionalStyle_14" calcext:value="formula-is(AND([.$G$3];[.$F1]=0))" calcext:base-cell-address="'ZSP 1'.A1"/>
          </calcext:conditional-format>
          <calcext:conditional-format calcext:target-range-address="'ZSP 1'.F52:'ZSP 1'.F52">
            <calcext:condition calcext:apply-style-name="ConditionalStyle_14" calcext:value="formula-is(OR([.$G1]=0;AND([.$G$3];[.$F1]=0)))" calcext:base-cell-address="'ZSP 1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22:51.09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49:14.990000000</meta:creation-date>
    <dc:date>2023-10-23T12:24:29.613000000</dc:date>
    <meta:editing-duration>PT1M58S</meta:editing-duration>
    <meta:editing-cycles>2</meta:editing-cycles>
    <meta:generator>LibreOffice/6.2.3.2$Windows_x86 LibreOffice_project/aecc05fe267cc68dde00352a451aa867b3b546ac</meta:generator>
    <dc:title>Rachunek zysków i strat za 2022 rok - Zespół Szkolno - Przedszkolny nr 1- Wersja dla niepełnosprawnych</dc:title>
    <meta:keyword>Zyski</meta:keyword>
    <meta:keyword>straty 2022</meta:keyword>
    <meta:document-statistic meta:table-count="1" meta:cell-count="186" meta:object-count="0"/>
  </office:meta>
</office:document-meta>
</file>