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59.11mm"/>
    </style:style>
    <style:style style:name="co3" style:family="table-column">
      <style:table-column-properties fo:break-before="auto" style:column-width="37.43mm"/>
    </style:style>
    <style:style style:name="co4" style:family="table-column">
      <style:table-column-properties fo:break-before="auto" style:column-width="189.48mm"/>
    </style:style>
    <style:style style:name="co5" style:family="table-column">
      <style:table-column-properties fo:break-before="auto" style:column-width="78.81mm"/>
    </style:style>
    <style:style style:name="co6" style:family="table-column">
      <style:table-column-properties fo:break-before="auto" style:column-width="60.75mm"/>
    </style:style>
    <style:style style:name="co7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ro6" style:family="table-row">
      <style:table-row-properties style:row-height="14.68mm" fo:break-before="auto" style:use-optimal-row-height="true"/>
    </style:style>
    <style:style style:name="ro7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0004" number:language="pl" number:country="PL">
      <number:number number:decimal-places="2" loext:min-decimal-places="2" number:min-integer-digits="1" number:grouping="true"/>
    </number:number-style>
    <number:boolean-style style:name="N10099" number:language="pl" number:country="PL">
      <number:boolean/>
    </number:boolean-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Excel_20_Built-in_20_Normal">
      <style:table-cell-properties fo:background-color="transparent" fo:wrap-option="no-wrap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S.A1"/>
    </style:style>
    <style:style style:name="ce5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S.A1"/>
    </style:style>
    <style:style style:name="ce6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7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S.A1"/>
    </style:style>
    <style:style style:name="ce6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1" style:base-cell-address="ZSS.A1"/>
    </style:style>
    <style:style style:name="ce7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6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S.A1"/>
      <style:map style:condition="is-true-formula(AND([.$G$3];[.$E1]=0))" style:apply-style-name="ConditionalStyle_5f_14" style:base-cell-address="ZSS.A1"/>
    </style:style>
    <style:style style:name="ce7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9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1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&lt;2018)" style:apply-style-name="ConditionalStyle_5f_10" style:base-cell-address="ZSS.A1"/>
    </style:style>
    <style:style style:name="ce82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3" style:family="table-cell" style:parent-style-name="Excel_20_Built-in_20_Normal">
      <style:table-cell-properties fo:border-bottom="0.99pt solid #000000" style:diagonal-bl-tr="none" style:diagonal-tl-br="none" style:text-align-source="fix" style:repeat-content="false" fo:background-color="transparent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4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[.$G1])" style:apply-style-name="ConditionalStyle_5f_15" style:base-cell-address="ZSS.A1"/>
      <style:map style:condition="is-true-formula(AND([.$G$3];[.$F1]=0))" style:apply-style-name="ConditionalStyle_5f_14" style:base-cell-address="ZSS.A1"/>
    </style:style>
    <style:style style:name="ce85" style:family="table-cell" style:parent-style-name="Excel_20_Built-in_20_Normal" style:data-style-name="N10004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tru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  <style:map style:condition="is-true-formula(OR([.$G1]=0;AND([.$G$3];[.$F1]=0)))" style:apply-style-name="ConditionalStyle_5f_14" style:base-cell-address="ZSS.A1"/>
    </style:style>
    <style:style style:name="ce44" style:family="table-cell" style:parent-style-name="Excel_20_Built-in_20_Normal">
      <style:text-properties fo:color="#e7e6e6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Excel_20_Built-in_20_Normal" style:data-style-name="N10099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6" style:family="table-cell" style:parent-style-name="Excel_20_Built-in_20_Normal">
      <style:text-properties fo:color="#e7e6e6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true" fo:border-top="non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tru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table table:name="ZSS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7" table:number-columns-repeated="1017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Jednostka: ZSS</text:p>
          </table:table-cell>
          <table:table-cell table:style-name="ce8" table:number-columns-repeated="5"/>
          <table:table-cell table:style-name="ce44" office:value-type="string" calcext:value-type="string">
            <text:p>HiddenColumnMark</text:p>
          </table:table-cell>
          <table:table-cell table:style-name="ce46" table:number-columns-repeated="5"/>
          <table:table-cell table:number-columns-repeated="1012"/>
        </table:table-row>
        <table:table-row table:style-name="ro2">
          <table:table-cell table:style-name="ce36" office:value-type="string" calcext:value-type="string">
            <text:p>Nazwa i adres jednostki sprawozdawczej</text:p>
          </table:table-cell>
          <table:table-cell table:style-name="ce56"/>
          <table:table-cell table:style-name="ce61"/>
          <table:table-cell table:style-name="ce65"/>
          <table:table-cell table:style-name="ce69" office:value-type="string" calcext:value-type="string">
            <text:p>Adresat</text:p>
          </table:table-cell>
          <table:table-cell table:style-name="ce79"/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2">
          <table:table-cell table:style-name="ce41" office:value-type="string" calcext:value-type="string">
            <text:p>Zespół Szkół Samochodowych</text:p>
          </table:table-cell>
          <table:table-cell table:style-name="ce53"/>
          <table:table-cell table:style-name="ce62" table:formula="of:=IF([.G4];&quot;Rachunek zysków i strat&quot;;&quot;Zestawienie zmian w funduszu jednostki&quot;)" office:value-type="string" office:string-value="Rachunek zysków i strat" calcext:value-type="string">
            <text:p>Rachunek zysków i strat</text:p>
          </table:table-cell>
          <table:table-cell table:style-name="ce66"/>
          <table:table-cell table:style-name="ce70" office:value-type="string" calcext:value-type="string">
            <text:p>Prezydent Miasta Włocławek</text:p>
          </table:table-cell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/>
          <table:table-cell table:number-columns-repeated="1016"/>
        </table:table-row>
        <table:table-row table:style-name="ro1">
          <table:table-cell table:style-name="ce41" office:value-type="string" calcext:value-type="string">
            <text:p>ul. Leśna 1A</text:p>
          </table:table-cell>
          <table:table-cell table:style-name="ce53"/>
          <table:table-cell table:style-name="ce63" table:formula="of:=IF([.G5];&quot;sporządzony&quot;;&quot;sporządzone&quot;)" office:value-type="string" office:string-value="sporządzony" calcext:value-type="string">
            <text:p>sporządzony</text:p>
          </table:table-cell>
          <table:table-cell table:style-name="ce66"/>
          <table:table-cell table:style-name="ce71"/>
          <table:table-cell table:style-name="ce80"/>
          <table:table-cell table:style-name="ce45" table:formula="of:=TRUE()" office:value-type="boolean" office:boolean-value="true" calcext:value-type="boolean">
            <text:p>PRAWDA</text:p>
          </table:table-cell>
          <table:table-cell table:number-columns-repeated="1017"/>
        </table:table-row>
        <table:table-row table:style-name="ro1">
          <table:table-cell table:style-name="ce41" office:value-type="string" calcext:value-type="string">
            <text:p>87-800 Włocławek</text:p>
          </table:table-cell>
          <table:table-cell table:style-name="ce53"/>
          <table:table-cell table:style-name="ce63" table:formula="of:=CONCATENATE(&quot;na dzień &quot;;[.G6])" office:value-type="string" office:string-value="na dzień 31.12.2022" calcext:value-type="string">
            <text:p>na dzień 31.12.2022</text:p>
          </table:table-cell>
          <table:table-cell table:style-name="ce66"/>
          <table:table-cell table:style-name="ce71"/>
          <table:table-cell table:style-name="ce80"/>
          <table:table-cell table:style-name="ce46" office:value-type="string" calcext:value-type="string">
            <text:p>31.12.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tel. 542325813</text:p>
          </table:table-cell>
          <table:table-cell table:style-name="ce57"/>
          <table:table-cell table:style-name="ce63" table:formula="of:=IF([.G4];&quot;Wariant porównawczy&quot;;&quot;&quot;)" office:value-type="string" office:string-value="Wariant porównawczy" calcext:value-type="string">
            <text:p>Wariant porównawczy</text:p>
          </table:table-cell>
          <table:table-cell table:style-name="ce66"/>
          <table:table-cell table:style-name="ce72" office:value-type="string" calcext:value-type="string">
            <text:p><text:s/></text:p>
          </table:table-cell>
          <table:table-cell table:style-name="ce81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36" office:value-type="string" calcext:value-type="string">
            <text:p>Numer indentyfikacyjny REGON</text:p>
          </table:table-cell>
          <table:table-cell table:style-name="ce56"/>
          <table:table-cell table:style-name="ce63"/>
          <table:table-cell table:style-name="ce66"/>
          <table:table-cell table:style-name="ce73" table:formula="of:=IF([.G8]&gt;=2018;&quot;&quot;;&quot;wysłać bez pisma przewodniego&quot;)">
            <text:p/>
          </table:table-cell>
          <table:table-cell table:style-name="ce82"/>
          <table:table-cell table:style-name="ce47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49" office:value-type="string" calcext:value-type="string">
            <text:p>00063511200000</text:p>
          </table:table-cell>
          <table:table-cell table:style-name="ce57"/>
          <table:table-cell table:style-name="ce64"/>
          <table:table-cell table:style-name="ce67"/>
          <table:table-cell table:style-name="ce74" office:value-type="string" calcext:value-type="string">
            <text:p><text:s/></text:p>
          </table:table-cell>
          <table:table-cell table:style-name="ce83"/>
          <table:table-cell table:number-columns-repeated="1018"/>
        </table:table-row>
        <table:table-row table:style-name="ro1">
          <table:table-cell table:style-name="ce50" table:number-columns-repeated="6"/>
          <table:table-cell table:number-columns-repeated="1018"/>
        </table:table-row>
        <table:table-row table:style-name="ro3">
          <table:table-cell table:style-name="ce51"/>
          <table:table-cell table:style-name="ce58" table:number-columns-repeated="3"/>
          <table:table-cell table:style-name="ce75" office:value-type="string" calcext:value-type="string">
            <text:p>Stan na koniec roku poprzedniego</text:p>
          </table:table-cell>
          <table:table-cell table:style-name="ce75" office:value-type="string" calcext:value-type="string">
            <text:p>Stan na koniec roku bieżącego</text:p>
          </table:table-cell>
          <table:table-cell table:number-columns-repeated="1018"/>
        </table:table-row>
        <table:table-row table:style-name="ro1">
          <table:table-cell table:style-name="ce52" office:value-type="string" calcext:value-type="string">
            <text:p>A. Przychody netto z podstawowej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264951.89" calcext:value-type="float">
            <text:p>264 951,89</text:p>
          </table:table-cell>
          <table:table-cell table:style-name="ce84" office:value-type="float" office:value="299465.29" calcext:value-type="float">
            <text:p>299 465,29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Przychody netto ze sprzedaży produktów</text:p>
          </table:table-cell>
          <table:table-cell table:style-name="ce59" table:number-columns-repeated="2"/>
          <table:table-cell table:style-name="ce68"/>
          <table:table-cell table:style-name="ce76" office:value-type="float" office:value="264351.89" calcext:value-type="float">
            <text:p>264 351,89</text:p>
          </table:table-cell>
          <table:table-cell table:style-name="ce84" office:value-type="float" office:value="295822.85" calcext:value-type="float">
            <text:p>295 822,8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miana stanu produktów (zwiększenie - wartość dodatnia, zmniejszenie - wartość ujemna)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Koszt wytworzenia produktów na własne potrzeby jednos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rzychody netto ze sprzedaży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Dotacje na finansowanie działalności podstawowej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Przychody z tytułu dochodów budżetowych</text:p>
          </table:table-cell>
          <table:table-cell table:style-name="ce59" table:number-columns-repeated="2"/>
          <table:table-cell table:style-name="ce68"/>
          <table:table-cell table:style-name="ce76" office:value-type="float" office:value="600" calcext:value-type="float">
            <text:p>600,00</text:p>
          </table:table-cell>
          <table:table-cell table:style-name="ce84" office:value-type="float" office:value="3642.44" calcext:value-type="float">
            <text:p>3 642,44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B. Koszty działalności operacyjnej</text:p>
          </table:table-cell>
          <table:table-cell table:style-name="ce59" table:number-columns-repeated="2"/>
          <table:table-cell table:style-name="ce68"/>
          <table:table-cell table:style-name="ce76" office:value-type="float" office:value="14792100.21" calcext:value-type="float">
            <text:p>14 792 100,21</text:p>
          </table:table-cell>
          <table:table-cell table:style-name="ce84" office:value-type="float" office:value="15767870.97" calcext:value-type="float">
            <text:p>15 767 870,9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Amortyzacja</text:p>
          </table:table-cell>
          <table:table-cell table:style-name="ce59" table:number-columns-repeated="2"/>
          <table:table-cell table:style-name="ce68"/>
          <table:table-cell table:style-name="ce76" office:value-type="float" office:value="619620.76" calcext:value-type="float">
            <text:p>619 620,76</text:p>
          </table:table-cell>
          <table:table-cell table:style-name="ce84" office:value-type="float" office:value="619620.76" calcext:value-type="float">
            <text:p>619 620,7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Zużycie materiałów i energii</text:p>
          </table:table-cell>
          <table:table-cell table:style-name="ce59" table:number-columns-repeated="2"/>
          <table:table-cell table:style-name="ce68"/>
          <table:table-cell table:style-name="ce76" office:value-type="float" office:value="1108737.86" calcext:value-type="float">
            <text:p>1 108 737,86</text:p>
          </table:table-cell>
          <table:table-cell table:style-name="ce84" office:value-type="float" office:value="1400467.98" calcext:value-type="float">
            <text:p>1 400 467,98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Usługi obce</text:p>
          </table:table-cell>
          <table:table-cell table:style-name="ce59" table:number-columns-repeated="2"/>
          <table:table-cell table:style-name="ce68"/>
          <table:table-cell table:style-name="ce76" office:value-type="float" office:value="183163.22" calcext:value-type="float">
            <text:p>183 163,22</text:p>
          </table:table-cell>
          <table:table-cell table:style-name="ce84" office:value-type="float" office:value="197868.33" calcext:value-type="float">
            <text:p>197 868,33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V. Podatki i opłaty</text:p>
          </table:table-cell>
          <table:table-cell table:style-name="ce59" table:number-columns-repeated="2"/>
          <table:table-cell table:style-name="ce68"/>
          <table:table-cell table:style-name="ce76" office:value-type="float" office:value="7638.2" calcext:value-type="float">
            <text:p>7 638,20</text:p>
          </table:table-cell>
          <table:table-cell table:style-name="ce84" office:value-type="float" office:value="8543.7" calcext:value-type="float">
            <text:p>8 543,7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. Wynagrodzenia</text:p>
          </table:table-cell>
          <table:table-cell table:style-name="ce59" table:number-columns-repeated="2"/>
          <table:table-cell table:style-name="ce68"/>
          <table:table-cell table:style-name="ce76" office:value-type="float" office:value="10400983.03" calcext:value-type="float">
            <text:p>10 400 983,03</text:p>
          </table:table-cell>
          <table:table-cell table:style-name="ce84" office:value-type="float" office:value="10921956.75" calcext:value-type="float">
            <text:p>10 921 956,75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. Ubezpieczenia społeczne i inne świadczenia dla pracowników</text:p>
          </table:table-cell>
          <table:table-cell table:style-name="ce59" table:number-columns-repeated="2"/>
          <table:table-cell table:style-name="ce68"/>
          <table:table-cell table:style-name="ce76" office:value-type="float" office:value="2443095.74" calcext:value-type="float">
            <text:p>2 443 095,74</text:p>
          </table:table-cell>
          <table:table-cell table:style-name="ce84" office:value-type="float" office:value="2577042.09" calcext:value-type="float">
            <text:p>2 577 042,09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. Pozostałe koszty rodzajowe</text:p>
          </table:table-cell>
          <table:table-cell table:style-name="ce59" table:number-columns-repeated="2"/>
          <table:table-cell table:style-name="ce68"/>
          <table:table-cell table:style-name="ce76" office:value-type="float" office:value="1710" calcext:value-type="float">
            <text:p>1 710,00</text:p>
          </table:table-cell>
          <table:table-cell table:style-name="ce84" office:value-type="float" office:value="16500.76" calcext:value-type="float">
            <text:p>16 500,7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VIII. Wartość sprzedanych towarów i materiałów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X. Inne świadczenia finansowane z budżetu</text:p>
          </table:table-cell>
          <table:table-cell table:style-name="ce59" table:number-columns-repeated="2"/>
          <table:table-cell table:style-name="ce68"/>
          <table:table-cell table:style-name="ce76" office:value-type="float" office:value="27151.4" calcext:value-type="float">
            <text:p>27 151,40</text:p>
          </table:table-cell>
          <table:table-cell table:style-name="ce84" office:value-type="float" office:value="25870.6" calcext:value-type="float">
            <text:p>25 870,6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X. Pozostałe obciążenia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C. Zysk (strata) z działalności podstawowej (A-B)</text:p>
          </table:table-cell>
          <table:table-cell table:style-name="ce59" table:number-columns-repeated="2"/>
          <table:table-cell table:style-name="ce68"/>
          <table:table-cell table:style-name="ce76" office:value-type="float" office:value="-14527148.32" calcext:value-type="float">
            <text:p>-14 527 148,32</text:p>
          </table:table-cell>
          <table:table-cell table:style-name="ce84" office:value-type="float" office:value="-15468405.68" calcext:value-type="float">
            <text:p>-15 468 405,68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D. Pozostał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06836.16" calcext:value-type="float">
            <text:p>206 836,16</text:p>
          </table:table-cell>
          <table:table-cell table:style-name="ce84" office:value-type="float" office:value="195449.46" calcext:value-type="float">
            <text:p>195 449,46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ze zbycia niefinansowych aktywów trwały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Dotacj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 przychod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206836.16" calcext:value-type="float">
            <text:p>206 836,16</text:p>
          </table:table-cell>
          <table:table-cell table:style-name="ce84" office:value-type="float" office:value="195449.46" calcext:value-type="float">
            <text:p>195 449,46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E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4">
          <table:table-cell table:style-name="ce52" office:value-type="string" calcext:value-type="string">
            <text:p>I. Koszty inwestycji finansowanych ze środków własnych samorządowych zakładów budżetowych i dochodów jednostek budżetowych gromadzonych na wydzielonym rachunku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Pozostałe koszty operacyj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F. Zysk (strata) z działalności operacyjnej (C+D-E)</text:p>
          </table:table-cell>
          <table:table-cell table:style-name="ce59" table:number-columns-repeated="2"/>
          <table:table-cell table:style-name="ce68"/>
          <table:table-cell table:style-name="ce76" office:value-type="float" office:value="-14320312.16" calcext:value-type="float">
            <text:p>-14 320 312,16</text:p>
          </table:table-cell>
          <table:table-cell table:style-name="ce84" office:value-type="float" office:value="-15272956.22" calcext:value-type="float">
            <text:p>-15 272 956,22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G. Przychod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108.16" calcext:value-type="float">
            <text:p>108,16</text:p>
          </table:table-cell>
          <table:table-cell table:style-name="ce84" office:value-type="float" office:value="22.07" calcext:value-type="float">
            <text:p>22,07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Dywidendy i udziały w zyskach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108.16" calcext:value-type="float">
            <text:p>108,16</text:p>
          </table:table-cell>
          <table:table-cell table:style-name="ce84" office:value-type="float" office:value="22.07" calcext:value-type="float">
            <text:p>22,07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H. Koszty finansow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Odsetki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I. Inne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I. Zysk (strata) brutto (F+G-H)</text:p>
          </table:table-cell>
          <table:table-cell table:style-name="ce59" table:number-columns-repeated="2"/>
          <table:table-cell table:style-name="ce68"/>
          <table:table-cell table:style-name="ce76" office:value-type="float" office:value="-14320204" calcext:value-type="float">
            <text:p>-14 320 204,00</text:p>
          </table:table-cell>
          <table:table-cell table:style-name="ce84" office:value-type="float" office:value="-15272934.15" calcext:value-type="float">
            <text:p>-15 272 934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J. Podatek dochodowy</text:p>
          </table:table-cell>
          <table:table-cell table:style-name="ce59" table:number-columns-repeated="2"/>
          <table:table-cell table:style-name="ce68"/>
          <table:table-cell table:style-name="ce76" office:value-type="float" office:value="0" calcext:value-type="float">
            <text:p>0,00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K. Pozostałe obowiązkowe zmniejszenia zysku (zwiększenia straty)</text:p>
          </table:table-cell>
          <table:table-cell table:style-name="ce59" table:number-columns-repeated="2"/>
          <table:table-cell table:style-name="ce68"/>
          <table:table-cell table:style-name="ce76" office:value-type="float" office:value="2994.81" calcext:value-type="float">
            <text:p>2 994,81</text:p>
          </table:table-cell>
          <table:table-cell table:style-name="ce84" office:value-type="float" office:value="0" calcext:value-type="float">
            <text:p>0,00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2" office:value-type="string" calcext:value-type="string">
            <text:p>L. Zysk (strata) netto (I-J-K)</text:p>
          </table:table-cell>
          <table:table-cell table:style-name="ce59" table:number-columns-repeated="2"/>
          <table:table-cell table:style-name="ce68"/>
          <table:table-cell table:style-name="ce76" office:value-type="float" office:value="-14323198.81" calcext:value-type="float">
            <text:p>-14 323 198,81</text:p>
          </table:table-cell>
          <table:table-cell table:style-name="ce84" office:value-type="float" office:value="-15272934.15" calcext:value-type="float">
            <text:p>-15 272 934,15</text:p>
          </table:table-cell>
          <table:table-cell table:style-name="ce45" table:formula="of:=TRUE()" office:value-type="boolean" office:boolean-value="true" calcext:value-type="boolean">
            <text:p>PRAWDA</text:p>
          </table:table-cell>
          <table:table-cell table:style-name="ce46" table:number-columns-repeated="6"/>
          <table:table-cell table:number-columns-repeated="1011"/>
        </table:table-row>
        <table:table-row table:style-name="ro1">
          <table:table-cell table:style-name="ce53" table:number-columns-repeated="4"/>
          <table:table-cell table:style-name="ce77"/>
          <table:table-cell table:style-name="ce78"/>
          <table:table-cell table:style-name="ce46" table:number-columns-repeated="7"/>
          <table:table-cell table:number-columns-repeated="1011"/>
        </table:table-row>
        <table:table-row table:style-name="ro5" table:visibility="collapse">
          <table:table-cell table:style-name="ce54" office:value-type="string" calcext:value-type="string">
            <text:p>Informacje uzupełniające istotne dla oceny rzetelności i przejrzystości sytuacji finansowej:</text:p>
          </table:table-cell>
          <table:table-cell table:style-name="ce53" table:number-columns-repeated="3"/>
          <table:table-cell table:style-name="ce77" table:number-columns-repeated="2"/>
          <table:table-cell table:style-name="ce48" office:value-type="float" office:value="2022" calcext:value-type="float">
            <text:p>2022</text:p>
          </table:table-cell>
          <table:table-cell table:number-columns-repeated="1017"/>
        </table:table-row>
        <table:table-row table:style-name="ro1">
          <table:table-cell table:style-name="ce54"/>
          <table:table-cell table:style-name="ce53" table:number-columns-repeated="3"/>
          <table:table-cell table:style-name="ce78"/>
          <table:table-cell table:style-name="ce85" office:value-type="float" office:value="0" calcext:value-type="float">
            <text:p>0,00</text:p>
          </table:table-cell>
          <table:table-cell table:style-name="ce45" table:formula="of:=FALSE()" office:value-type="boolean" office:boolean-value="false" calcext:value-type="boolean">
            <text:p>FAŁSZ</text:p>
          </table:table-cell>
          <table:table-cell table:number-columns-repeated="1017"/>
        </table:table-row>
        <table:table-row table:style-name="ro1">
          <table:table-cell table:style-name="ce53" table:number-columns-repeated="4"/>
          <table:table-cell table:style-name="ce78" table:number-columns-repeated="2"/>
          <table:table-cell table:style-name="ce46"/>
          <table:table-cell table:number-columns-repeated="1017"/>
        </table:table-row>
        <table:table-row table:style-name="ro6">
          <table:table-cell table:style-name="ce55" office:value-type="string" calcext:value-type="string">
            <text:p>.............................................</text:p>
            <text:p>Główny księgowy</text:p>
          </table:table-cell>
          <table:table-cell table:style-name="ce60"/>
          <table:table-cell table:style-name="ce55" table:formula="of:=[.G54]&amp;CHAR(10)&amp;&quot;.......................................&quot;&amp;CHAR(10)&amp;&quot;rok, miesiąc, dzień&quot;" office:value-type="string" office:string-value="2023.10.19&#10;.......................................&#10;rok, miesiąc, dzień" calcext:value-type="string">
            <text:p>2023.10.19</text:p>
            <text:p>.......................................</text:p>
            <text:p>rok, miesiąc, dzień</text:p>
          </table:table-cell>
          <table:table-cell table:style-name="ce60"/>
          <table:table-cell table:style-name="ce55" office:value-type="string" calcext:value-type="string">
            <text:p>..................................................................</text:p>
            <text:p> Kierownik jednostki</text:p>
          </table:table-cell>
          <table:table-cell table:style-name="ce60"/>
          <table:table-cell table:style-name="ce46" office:value-type="string" calcext:value-type="string">
            <text:p>2023.10.19</text:p>
          </table:table-cell>
          <table:table-cell table:number-columns-repeated="1017"/>
        </table:table-row>
        <table:table-row table:style-name="ro1" table:number-rows-repeated="23">
          <table:table-cell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ZSS.A12:ZSS.D49">
            <calcext:condition calcext:apply-style-name="ConditionalStyle_15" calcext:value="formula-is([.$G1])" calcext:base-cell-address="ZSS.A1"/>
          </calcext:conditional-format>
          <calcext:conditional-format calcext:target-range-address="ZSS.E7:ZSS.E7">
            <calcext:condition calcext:apply-style-name="ConditionalStyle_11" calcext:value="formula-is([.$G1]&lt;2018)" calcext:base-cell-address="ZSS.A1"/>
          </calcext:conditional-format>
          <calcext:conditional-format calcext:target-range-address="ZSS.E12:ZSS.E49">
            <calcext:condition calcext:apply-style-name="ConditionalStyle_15" calcext:value="formula-is([.$G1])" calcext:base-cell-address="ZSS.A1"/>
            <calcext:condition calcext:apply-style-name="ConditionalStyle_14" calcext:value="formula-is(AND([.$G$3];[.$E1]=0))" calcext:base-cell-address="ZSS.A1"/>
          </calcext:conditional-format>
          <calcext:conditional-format calcext:target-range-address="ZSS.F7:ZSS.F7">
            <calcext:condition calcext:apply-style-name="ConditionalStyle_10" calcext:value="formula-is([.$G1]&lt;2018)" calcext:base-cell-address="ZSS.A1"/>
          </calcext:conditional-format>
          <calcext:conditional-format calcext:target-range-address="ZSS.F12:ZSS.F49">
            <calcext:condition calcext:apply-style-name="ConditionalStyle_15" calcext:value="formula-is([.$G1])" calcext:base-cell-address="ZSS.A1"/>
            <calcext:condition calcext:apply-style-name="ConditionalStyle_14" calcext:value="formula-is(AND([.$G$3];[.$F1]=0))" calcext:base-cell-address="ZSS.A1"/>
          </calcext:conditional-format>
          <calcext:conditional-format calcext:target-range-address="ZSS.F52:ZSS.F52">
            <calcext:condition calcext:apply-style-name="ConditionalStyle_14" calcext:value="formula-is(OR([.$G1]=0;AND([.$G$3];[.$F1]=0)))" calcext:base-cell-address="ZSS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0000" number:language="pl" number:country="PL">
      <number:number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number:text> 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number:text> 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l" number:country="PL">
      <number:minutes number:style="long"/>
      <number:text>:</number:text>
      <number:seconds number:style="long"/>
    </number:time-style>
    <number:time-style style:name="N1014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l" number:country="PL">
      <number:minutes number:style="long"/>
      <number:text>:</number:text>
      <number:seconds number:style="long" number:decimal-places="1"/>
    </number:time-style>
    <number:number-style style:name="N1014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nditionalStyle_5f_15" style:display-name="ConditionalStyle_15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ConditionalStyle_5f_11" style:display-name="ConditionalStyle_11" style:family="table-cell" style:parent-style-name="Default">
      <style:table-cell-properties fo:border-bottom="0.99pt solid #000000" fo:background-color="#dae3f3" fo:border-left="0.99pt solid #000000" fo:border-right="none" fo:border-top="none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able-cell-properties fo:border-bottom="0.99pt solid #000000" fo:background-color="#dae3f3" fo:border-left="none" fo:border-right="0.99pt solid #000000" fo:border-top="none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3">00.00.0000</text:date>, <text:time style:data-style-name="N2" text:time-value="12:45:28.734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9T13:50:25.350000000</meta:creation-date>
    <dc:date>2023-10-23T12:48:51.676000000</dc:date>
    <meta:editing-duration>PT3M39S</meta:editing-duration>
    <meta:editing-cycles>2</meta:editing-cycles>
    <meta:generator>LibreOffice/6.2.3.2$Windows_x86 LibreOffice_project/aecc05fe267cc68dde00352a451aa867b3b546ac</meta:generator>
    <meta:keyword>Zyski</meta:keyword>
    <meta:keyword>straty 2022</meta:keyword>
    <dc:title>Rachunek zysków i strat za 2022 rok - Zespół Szkół Samochodowych- Wersja dla niepełnosprawnych</dc:title>
    <meta:document-statistic meta:table-count="1" meta:cell-count="186" meta:object-count="0"/>
  </office:meta>
</office:document-meta>
</file>