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12.41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08.92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T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T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T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T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T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ZST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ZST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T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ZST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T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T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ZST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T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ZST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ZST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T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T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ZST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ZST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ZST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5" table:default-cell-style-name="ce1"/>
        <table:table-column table:style-name="co2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ZST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Zespół Szkół Technicznych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Ogniowa 2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22974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0189049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10997330.98" calcext:value-type="float">
            <text:p>10 997 330,98</text:p>
          </table:table-cell>
          <table:table-cell table:style-name="ce97" office:value-type="float" office:value="10687475.56" calcext:value-type="float">
            <text:p>10 687 475,56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10349271.72" calcext:value-type="float">
            <text:p>10 349 271,72</text:p>
          </table:table-cell>
          <table:table-cell table:style-name="ce120" office:value-type="float" office:value="9946548.08" calcext:value-type="float">
            <text:p>9 946 548,0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17815414.73" calcext:value-type="float">
            <text:p>17 815 414,73</text:p>
          </table:table-cell>
          <table:table-cell table:style-name="ce120" office:value-type="float" office:value="18246501.44" calcext:value-type="float">
            <text:p>18 246 501,4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10997330.98" calcext:value-type="float">
            <text:p>10 997 330,98</text:p>
          </table:table-cell>
          <table:table-cell table:style-name="ce97" office:value-type="float" office:value="10687475.56" calcext:value-type="float">
            <text:p>10 687 475,56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7466143.01" calcext:value-type="float">
            <text:p>-7 466 143,01</text:p>
          </table:table-cell>
          <table:table-cell table:style-name="ce120" office:value-type="float" office:value="-8299953.36" calcext:value-type="float">
            <text:p>-8 299 953,3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10997330.98" calcext:value-type="float">
            <text:p>10 997 330,98</text:p>
          </table:table-cell>
          <table:table-cell table:style-name="ce97" office:value-type="float" office:value="10687475.56" calcext:value-type="float">
            <text:p>10 687 475,56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1081762" calcext:value-type="float">
            <text:p>1 081 762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7466143.01" calcext:value-type="float">
            <text:p>-7 466 143,01</text:p>
          </table:table-cell>
          <table:table-cell table:style-name="ce120" office:value-type="float" office:value="-8299953.36" calcext:value-type="float">
            <text:p>-8 299 953,3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9915568.98" calcext:value-type="float">
            <text:p>9 915 568,98</text:p>
          </table:table-cell>
          <table:table-cell table:style-name="ce97" office:value-type="float" office:value="9605713.56" calcext:value-type="float">
            <text:p>9 605 713,56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911353.96" calcext:value-type="float">
            <text:p>911 353,96</text:p>
          </table:table-cell>
          <table:table-cell table:style-name="ce120" office:value-type="float" office:value="1036182.22" calcext:value-type="float">
            <text:p>1 036 182,2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911353.96" calcext:value-type="float">
            <text:p>911 353,96</text:p>
          </table:table-cell>
          <table:table-cell table:style-name="ce120" office:value-type="float" office:value="1036182.22" calcext:value-type="float">
            <text:p>1 036 182,2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42863.51" calcext:value-type="float">
            <text:p>42 863,51</text:p>
          </table:table-cell>
          <table:table-cell table:style-name="ce120" office:value-type="float" office:value="95413.41" calcext:value-type="float">
            <text:p>95 413,4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28696.39" calcext:value-type="float">
            <text:p>28 696,39</text:p>
          </table:table-cell>
          <table:table-cell table:style-name="ce120" office:value-type="float" office:value="21218" calcext:value-type="float">
            <text:p>21 218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211962.64" calcext:value-type="float">
            <text:p>211 962,64</text:p>
          </table:table-cell>
          <table:table-cell table:style-name="ce120" office:value-type="float" office:value="238120.27" calcext:value-type="float">
            <text:p>238 120,2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378379.95" calcext:value-type="float">
            <text:p>378 379,95</text:p>
          </table:table-cell>
          <table:table-cell table:style-name="ce120" office:value-type="float" office:value="397098.81" calcext:value-type="float">
            <text:p>397 098,8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3162.2" calcext:value-type="float">
            <text:p>3 162,20</text:p>
          </table:table-cell>
          <table:table-cell table:style-name="ce120" office:value-type="float" office:value="2741.9" calcext:value-type="float">
            <text:p>2 741,9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263294.7" calcext:value-type="float">
            <text:p>263 294,70</text:p>
          </table:table-cell>
          <table:table-cell table:style-name="ce97" office:value-type="float" office:value="295254.74" calcext:value-type="float">
            <text:p>295 254,74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246289.27" calcext:value-type="float">
            <text:p>246 289,27</text:p>
          </table:table-cell>
          <table:table-cell table:style-name="ce120" office:value-type="float" office:value="281589.83" calcext:value-type="float">
            <text:p>281 589,8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246289.27" calcext:value-type="float">
            <text:p>246 289,27</text:p>
          </table:table-cell>
          <table:table-cell table:style-name="ce120" office:value-type="float" office:value="281589.83" calcext:value-type="float">
            <text:p>281 589,8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225473.29" calcext:value-type="float">
            <text:p>225 473,29</text:p>
          </table:table-cell>
          <table:table-cell table:style-name="ce97" office:value-type="float" office:value="177230.01" calcext:value-type="float">
            <text:p>177 230,01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16082.31" calcext:value-type="float">
            <text:p>16 082,31</text:p>
          </table:table-cell>
          <table:table-cell table:style-name="ce97" office:value-type="float" office:value="5635.95" calcext:value-type="float">
            <text:p>5 635,95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75.85" calcext:value-type="float">
            <text:p>75,85</text:p>
          </table:table-cell>
          <table:table-cell table:style-name="ce97" office:value-type="float" office:value="621.72" calcext:value-type="float">
            <text:p>621,72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209315.13" calcext:value-type="float">
            <text:p>209 315,13</text:p>
          </table:table-cell>
          <table:table-cell table:style-name="ce97" office:value-type="float" office:value="170972.34" calcext:value-type="float">
            <text:p>170 972,34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37821.41" calcext:value-type="float">
            <text:p>37 821,41</text:p>
          </table:table-cell>
          <table:table-cell table:style-name="ce97" office:value-type="float" office:value="118024.73" calcext:value-type="float">
            <text:p>118 024,73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37821.41" calcext:value-type="float">
            <text:p>37 821,41</text:p>
          </table:table-cell>
          <table:table-cell table:style-name="ce97" office:value-type="float" office:value="118024.73" calcext:value-type="float">
            <text:p>118 024,73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11260625.68" calcext:value-type="float">
            <text:p>11 260 625,68</text:p>
          </table:table-cell>
          <table:table-cell table:style-name="ce103" office:value-type="float" office:value="10982730.3" calcext:value-type="float">
            <text:p>10 982 730,30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11260625.68" calcext:value-type="float">
            <text:p>11 260 625,68</text:p>
          </table:table-cell>
          <table:table-cell table:style-name="ce123" office:value-type="float" office:value="10982730.3" calcext:value-type="float">
            <text:p>10 982 730,3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ZST.A12:ZST.G50">
            <calcext:condition calcext:apply-style-name="ConditionalStyle_26" calcext:value="formula-is([.$P1])" calcext:base-cell-address="ZST.A1"/>
          </calcext:conditional-format>
          <calcext:conditional-format calcext:target-range-address="ZST.F51:ZST.F51">
            <calcext:condition calcext:apply-style-name="ConditionalStyle_35" calcext:value="formula-is(AND([.$F$51]=0;[.$P$3]))" calcext:base-cell-address="ZST.A1"/>
          </calcext:conditional-format>
          <calcext:conditional-format calcext:target-range-address="ZST.G51:ZST.G51">
            <calcext:condition calcext:apply-style-name="ConditionalStyle_35" calcext:value="formula-is(AND([.$G$51]=0;[.$P$3]))" calcext:base-cell-address="ZST.A1"/>
          </calcext:conditional-format>
          <calcext:conditional-format calcext:target-range-address="ZST.I12:ZST.O50">
            <calcext:condition calcext:apply-style-name="ConditionalStyle_26" calcext:value="formula-is([.$R1])" calcext:base-cell-address="ZST.A1"/>
          </calcext:conditional-format>
          <calcext:conditional-format calcext:target-range-address="ZST.I55:ZST.L55">
            <calcext:condition calcext:apply-style-name="ConditionalStyle_35" calcext:value="formula-is(AND([.$I1]=0;[.$P$3]))" calcext:base-cell-address="ZST.A1"/>
          </calcext:conditional-format>
          <calcext:conditional-format calcext:target-range-address="ZST.M7:ZST.M7">
            <calcext:condition calcext:apply-style-name="ConditionalStyle_23" calcext:value="formula-is([.$Q1]&gt;=2018)" calcext:base-cell-address="ZST.A1"/>
          </calcext:conditional-format>
          <calcext:conditional-format calcext:target-range-address="ZST.M8:ZST.M8">
            <calcext:condition calcext:apply-style-name="ConditionalStyle_24" calcext:value="formula-is([.$Q1]&gt;=2018)" calcext:base-cell-address="ZST.A1"/>
          </calcext:conditional-format>
          <calcext:conditional-format calcext:target-range-address="ZST.N51:ZST.N51">
            <calcext:condition calcext:apply-style-name="ConditionalStyle_35" calcext:value="formula-is(AND([.$N$51]=0;[.$P$3]))" calcext:base-cell-address="ZST.A1"/>
          </calcext:conditional-format>
          <calcext:conditional-format calcext:target-range-address="ZST.O51:ZST.O51">
            <calcext:condition calcext:apply-style-name="ConditionalStyle_35" calcext:value="formula-is(AND([.$O$51]=0;[.$P$3]))" calcext:base-cell-address="ZST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2:59:21.67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26:48.180000000</meta:creation-date>
    <dc:date>2023-10-23T13:00:52.681000000</dc:date>
    <meta:editing-duration>PT2M16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Zespół Szkół Technicznych- Wersja dla niepełnosprawnych</dc:title>
    <meta:document-statistic meta:table-count="1" meta:cell-count="505" meta:object-count="0"/>
  </office:meta>
</office:document-meta>
</file>