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0.7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T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T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T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T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T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T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T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T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T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Technicz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Ogniowa 2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2974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8904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7311952.59" calcext:value-type="float">
            <text:p>17 311 952,59</text:p>
          </table:table-cell>
          <table:table-cell table:style-name="ce82" office:value-type="float" office:value="17815414.73" calcext:value-type="float">
            <text:p>17 815 414,7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7123884.83" calcext:value-type="float">
            <text:p>7 123 884,83</text:p>
          </table:table-cell>
          <table:table-cell table:style-name="ce82" office:value-type="float" office:value="7908960.23" calcext:value-type="float">
            <text:p>7 908 960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7123884.83" calcext:value-type="float">
            <text:p>7 123 884,83</text:p>
          </table:table-cell>
          <table:table-cell table:style-name="ce82" office:value-type="float" office:value="7908960.23" calcext:value-type="float">
            <text:p>7 908 960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620422.69" calcext:value-type="float">
            <text:p>6 620 422,69</text:p>
          </table:table-cell>
          <table:table-cell table:style-name="ce82" office:value-type="float" office:value="7477873.52" calcext:value-type="float">
            <text:p>7 477 873,5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6605609.84" calcext:value-type="float">
            <text:p>6 605 609,84</text:p>
          </table:table-cell>
          <table:table-cell table:style-name="ce82" office:value-type="float" office:value="7466143.01" calcext:value-type="float">
            <text:p>7 466 143,0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4812.85" calcext:value-type="float">
            <text:p>14 812,85</text:p>
          </table:table-cell>
          <table:table-cell table:style-name="ce82" office:value-type="float" office:value="11730.51" calcext:value-type="float">
            <text:p>11 730,5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7815414.73" calcext:value-type="float">
            <text:p>17 815 414,73</text:p>
          </table:table-cell>
          <table:table-cell table:style-name="ce82" office:value-type="float" office:value="18246501.44" calcext:value-type="float">
            <text:p>18 246 501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7466143.01" calcext:value-type="float">
            <text:p>-7 466 143,01</text:p>
          </table:table-cell>
          <table:table-cell table:style-name="ce82" office:value-type="float" office:value="-8299953.36" calcext:value-type="float">
            <text:p>-8 299 953,3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7466143.01" calcext:value-type="float">
            <text:p>-7 466 143,01</text:p>
          </table:table-cell>
          <table:table-cell table:style-name="ce82" office:value-type="float" office:value="-8299953.36" calcext:value-type="float">
            <text:p>-8 299 953,3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0349271.72" calcext:value-type="float">
            <text:p>10 349 271,72</text:p>
          </table:table-cell>
          <table:table-cell table:style-name="ce82" office:value-type="float" office:value="9946548.08" calcext:value-type="float">
            <text:p>9 946 548,0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T.A12:ZST.F39">
            <calcext:condition calcext:apply-style-name="ConditionalStyle_15" calcext:value="formula-is([.$G12])" calcext:base-cell-address="ZST.A12"/>
          </calcext:conditional-format>
          <calcext:conditional-format calcext:target-range-address="ZST.E12:ZST.E39">
            <calcext:condition calcext:apply-style-name="ConditionalStyle_14" calcext:value="formula-is(AND([.$G$3];[.$E12]=0))" calcext:base-cell-address="ZST.E12"/>
          </calcext:conditional-format>
          <calcext:conditional-format calcext:target-range-address="ZST.F12:ZST.F39">
            <calcext:condition calcext:apply-style-name="ConditionalStyle_14" calcext:value="formula-is(AND([.$G$3];[.$F12]=0))" calcext:base-cell-address="ZST.F12"/>
          </calcext:conditional-format>
          <calcext:conditional-format calcext:target-range-address="ZST.F42:ZST.F42">
            <calcext:condition calcext:apply-style-name="ConditionalStyle_14" calcext:value="formula-is(OR([.$G42]=0;AND([.$G$3];[.$F42]=0)))" calcext:base-cell-address="ZST.F42"/>
          </calcext:conditional-format>
          <calcext:conditional-format calcext:target-range-address="ZST.E7:ZST.E7">
            <calcext:condition calcext:apply-style-name="ConditionalStyle_11" calcext:value="formula-is([.$G7]&lt;2018)" calcext:base-cell-address="ZST.E7"/>
          </calcext:conditional-format>
          <calcext:conditional-format calcext:target-range-address="ZST.F7:ZST.F7">
            <calcext:condition calcext:apply-style-name="ConditionalStyle_10" calcext:value="formula-is([.$G7]&lt;2018)" calcext:base-cell-address="ZST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56:22.2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2:08.447000000</meta:creation-date>
    <dc:date>2023-10-23T12:58:04.643000000</dc:date>
    <meta:editing-duration>PT1M4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Technicznych- Wersja dla niepełnosprawnych</dc:title>
    <meta:document-statistic meta:table-count="1" meta:cell-count="146" meta:object-count="0"/>
  </office:meta>
</office:document-meta>
</file>