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6.07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T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T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T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T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T.A1"/>
      <style:map style:condition="is-true-formula(AND([.$G$3];[.$E1]=0))" style:apply-style-name="ConditionalStyle_5f_14" style:base-cell-address="ZST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T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T.A1"/>
      <style:map style:condition="is-true-formula(AND([.$G$3];[.$F1]=0))" style:apply-style-name="ConditionalStyle_5f_14" style:base-cell-address="ZST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T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T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Techniczn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Ogniowa 2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2974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18904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4.72" calcext:value-type="float">
            <text:p>24,72</text:p>
          </table:table-cell>
          <table:table-cell table:style-name="ce84" office:value-type="float" office:value="155.39" calcext:value-type="float">
            <text:p>155,3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4.72" calcext:value-type="float">
            <text:p>24,72</text:p>
          </table:table-cell>
          <table:table-cell table:style-name="ce84" office:value-type="float" office:value="155.39" calcext:value-type="float">
            <text:p>155,3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7527558.74" calcext:value-type="float">
            <text:p>7 527 558,74</text:p>
          </table:table-cell>
          <table:table-cell table:style-name="ce84" office:value-type="float" office:value="8362164.56" calcext:value-type="float">
            <text:p>8 362 164,5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09855.43" calcext:value-type="float">
            <text:p>309 855,43</text:p>
          </table:table-cell>
          <table:table-cell table:style-name="ce84" office:value-type="float" office:value="309855.42" calcext:value-type="float">
            <text:p>309 855,4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518635.86" calcext:value-type="float">
            <text:p>518 635,86</text:p>
          </table:table-cell>
          <table:table-cell table:style-name="ce84" office:value-type="float" office:value="605166.31" calcext:value-type="float">
            <text:p>605 166,3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42160.37" calcext:value-type="float">
            <text:p>242 160,37</text:p>
          </table:table-cell>
          <table:table-cell table:style-name="ce84" office:value-type="float" office:value="551435.21" calcext:value-type="float">
            <text:p>551 435,2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3251.67" calcext:value-type="float">
            <text:p>3 251,67</text:p>
          </table:table-cell>
          <table:table-cell table:style-name="ce84" office:value-type="float" office:value="952.67" calcext:value-type="float">
            <text:p>952,6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5116165.27" calcext:value-type="float">
            <text:p>5 116 165,27</text:p>
          </table:table-cell>
          <table:table-cell table:style-name="ce84" office:value-type="float" office:value="5386242.4" calcext:value-type="float">
            <text:p>5 386 242,4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307544.25" calcext:value-type="float">
            <text:p>1 307 544,25</text:p>
          </table:table-cell>
          <table:table-cell table:style-name="ce84" office:value-type="float" office:value="1450725.7" calcext:value-type="float">
            <text:p>1 450 725,7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23365.89" calcext:value-type="float">
            <text:p>23 365,89</text:p>
          </table:table-cell>
          <table:table-cell table:style-name="ce84" office:value-type="float" office:value="51726.85" calcext:value-type="float">
            <text:p>51 726,8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6580" calcext:value-type="float">
            <text:p>6 580,00</text:p>
          </table:table-cell>
          <table:table-cell table:style-name="ce84" office:value-type="float" office:value="6060" calcext:value-type="float">
            <text:p>6 06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7527534.02" calcext:value-type="float">
            <text:p>-7 527 534,02</text:p>
          </table:table-cell>
          <table:table-cell table:style-name="ce84" office:value-type="float" office:value="-8362009.17" calcext:value-type="float">
            <text:p>-8 362 009,1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489.7" calcext:value-type="float">
            <text:p>61 489,70</text:p>
          </table:table-cell>
          <table:table-cell table:style-name="ce84" office:value-type="float" office:value="62024.43" calcext:value-type="float">
            <text:p>62 024,4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61489.7" calcext:value-type="float">
            <text:p>61 489,70</text:p>
          </table:table-cell>
          <table:table-cell table:style-name="ce84" office:value-type="float" office:value="62024.43" calcext:value-type="float">
            <text:p>62 024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7466044.32" calcext:value-type="float">
            <text:p>-7 466 044,32</text:p>
          </table:table-cell>
          <table:table-cell table:style-name="ce84" office:value-type="float" office:value="-8299984.74" calcext:value-type="float">
            <text:p>-8 299 984,7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56.7" calcext:value-type="float">
            <text:p>56,70</text:p>
          </table:table-cell>
          <table:table-cell table:style-name="ce84" office:value-type="float" office:value="31.38" calcext:value-type="float">
            <text:p>31,3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56.7" calcext:value-type="float">
            <text:p>56,70</text:p>
          </table:table-cell>
          <table:table-cell table:style-name="ce84" office:value-type="float" office:value="31.38" calcext:value-type="float">
            <text:p>31,3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7465987.62" calcext:value-type="float">
            <text:p>-7 465 987,62</text:p>
          </table:table-cell>
          <table:table-cell table:style-name="ce84" office:value-type="float" office:value="-8299953.36" calcext:value-type="float">
            <text:p>-8 299 953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155.39" calcext:value-type="float">
            <text:p>155,3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7466143.01" calcext:value-type="float">
            <text:p>-7 466 143,01</text:p>
          </table:table-cell>
          <table:table-cell table:style-name="ce84" office:value-type="float" office:value="-8299953.36" calcext:value-type="float">
            <text:p>-8 299 953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T.A12:ZST.D49">
            <calcext:condition calcext:apply-style-name="ConditionalStyle_15" calcext:value="formula-is([.$G1])" calcext:base-cell-address="ZST.A1"/>
          </calcext:conditional-format>
          <calcext:conditional-format calcext:target-range-address="ZST.E7:ZST.E7">
            <calcext:condition calcext:apply-style-name="ConditionalStyle_11" calcext:value="formula-is([.$G1]&lt;2018)" calcext:base-cell-address="ZST.A1"/>
          </calcext:conditional-format>
          <calcext:conditional-format calcext:target-range-address="ZST.E12:ZST.E49">
            <calcext:condition calcext:apply-style-name="ConditionalStyle_15" calcext:value="formula-is([.$G1])" calcext:base-cell-address="ZST.A1"/>
            <calcext:condition calcext:apply-style-name="ConditionalStyle_14" calcext:value="formula-is(AND([.$G$3];[.$E1]=0))" calcext:base-cell-address="ZST.A1"/>
          </calcext:conditional-format>
          <calcext:conditional-format calcext:target-range-address="ZST.F7:ZST.F7">
            <calcext:condition calcext:apply-style-name="ConditionalStyle_10" calcext:value="formula-is([.$G1]&lt;2018)" calcext:base-cell-address="ZST.A1"/>
          </calcext:conditional-format>
          <calcext:conditional-format calcext:target-range-address="ZST.F12:ZST.F49">
            <calcext:condition calcext:apply-style-name="ConditionalStyle_15" calcext:value="formula-is([.$G1])" calcext:base-cell-address="ZST.A1"/>
            <calcext:condition calcext:apply-style-name="ConditionalStyle_14" calcext:value="formula-is(AND([.$G$3];[.$F1]=0))" calcext:base-cell-address="ZST.A1"/>
          </calcext:conditional-format>
          <calcext:conditional-format calcext:target-range-address="ZST.F52:ZST.F52">
            <calcext:condition calcext:apply-style-name="ConditionalStyle_14" calcext:value="formula-is(OR([.$G1]=0;AND([.$G$3];[.$F1]=0)))" calcext:base-cell-address="ZS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58:09.0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0:51.110000000</meta:creation-date>
    <dc:date>2023-10-23T12:59:16.559000000</dc:date>
    <meta:editing-duration>PT1M22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Technicznych- Wersja dla niepełnosprawnych</dc:title>
    <meta:document-statistic meta:table-count="1" meta:cell-count="186" meta:object-count="0"/>
  </office:meta>
</office:document-meta>
</file>