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4.4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1.51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6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6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6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6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6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36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36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6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6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6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6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6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6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36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36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6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6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36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36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36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36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36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yspiańskiego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52497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554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49029" calcext:value-type="float">
            <text:p>249 029,00</text:p>
          </table:table-cell>
          <table:table-cell table:style-name="ce97" office:value-type="float" office:value="241530.95" calcext:value-type="float">
            <text:p>241 530,95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72062.24" calcext:value-type="float">
            <text:p>72 062,24</text:p>
          </table:table-cell>
          <table:table-cell table:style-name="ce120" office:value-type="float" office:value="61337.94" calcext:value-type="float">
            <text:p>61 337,9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138273.57" calcext:value-type="float">
            <text:p>2 138 273,57</text:p>
          </table:table-cell>
          <table:table-cell table:style-name="ce120" office:value-type="float" office:value="2191449.08" calcext:value-type="float">
            <text:p>2 191 449,0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49029" calcext:value-type="float">
            <text:p>249 029,00</text:p>
          </table:table-cell>
          <table:table-cell table:style-name="ce97" office:value-type="float" office:value="241530.95" calcext:value-type="float">
            <text:p>241 530,95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2066211.33" calcext:value-type="float">
            <text:p>-2 066 211,33</text:p>
          </table:table-cell>
          <table:table-cell table:style-name="ce120" office:value-type="float" office:value="-2130111.14" calcext:value-type="float">
            <text:p>-2 130 111,1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49029" calcext:value-type="float">
            <text:p>249 029,00</text:p>
          </table:table-cell>
          <table:table-cell table:style-name="ce97" office:value-type="float" office:value="241530.95" calcext:value-type="float">
            <text:p>241 530,95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2066211.33" calcext:value-type="float">
            <text:p>-2 066 211,33</text:p>
          </table:table-cell>
          <table:table-cell table:style-name="ce120" office:value-type="float" office:value="-2130111.14" calcext:value-type="float">
            <text:p>-2 130 111,1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247497.83" calcext:value-type="float">
            <text:p>247 497,83</text:p>
          </table:table-cell>
          <table:table-cell table:style-name="ce97" office:value-type="float" office:value="240808.7" calcext:value-type="float">
            <text:p>240 808,70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531.17" calcext:value-type="float">
            <text:p>1 531,17</text:p>
          </table:table-cell>
          <table:table-cell table:style-name="ce97" office:value-type="float" office:value="722.25" calcext:value-type="float">
            <text:p>722,25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215776.05" calcext:value-type="float">
            <text:p>215 776,05</text:p>
          </table:table-cell>
          <table:table-cell table:style-name="ce120" office:value-type="float" office:value="213002.64" calcext:value-type="float">
            <text:p>213 002,6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215776.05" calcext:value-type="float">
            <text:p>215 776,05</text:p>
          </table:table-cell>
          <table:table-cell table:style-name="ce120" office:value-type="float" office:value="213002.64" calcext:value-type="float">
            <text:p>213 002,6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4715.34" calcext:value-type="float">
            <text:p>4 715,34</text:p>
          </table:table-cell>
          <table:table-cell table:style-name="ce120" office:value-type="float" office:value="4292.3" calcext:value-type="float">
            <text:p>4 292,3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7915.44" calcext:value-type="float">
            <text:p>7 915,44</text:p>
          </table:table-cell>
          <table:table-cell table:style-name="ce120" office:value-type="float" office:value="4135" calcext:value-type="float">
            <text:p>4 135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58540.77" calcext:value-type="float">
            <text:p>58 540,77</text:p>
          </table:table-cell>
          <table:table-cell table:style-name="ce120" office:value-type="float" office:value="65619.84" calcext:value-type="float">
            <text:p>65 619,8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108590.12" calcext:value-type="float">
            <text:p>108 590,12</text:p>
          </table:table-cell>
          <table:table-cell table:style-name="ce120" office:value-type="float" office:value="113952.19" calcext:value-type="float">
            <text:p>113 952,1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009.65" calcext:value-type="float">
            <text:p>3 009,65</text:p>
          </table:table-cell>
          <table:table-cell table:style-name="ce120" office:value-type="float" office:value="748.04" calcext:value-type="float">
            <text:p>748,0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38809.29" calcext:value-type="float">
            <text:p>38 809,29</text:p>
          </table:table-cell>
          <table:table-cell table:style-name="ce97" office:value-type="float" office:value="32809.63" calcext:value-type="float">
            <text:p>32 809,63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5787.12" calcext:value-type="float">
            <text:p>5 787,12</text:p>
          </table:table-cell>
          <table:table-cell table:style-name="ce97" office:value-type="float" office:value="8554.36" calcext:value-type="float">
            <text:p>8 554,36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33004.73" calcext:value-type="float">
            <text:p>33 004,73</text:p>
          </table:table-cell>
          <table:table-cell table:style-name="ce120" office:value-type="float" office:value="24255.27" calcext:value-type="float">
            <text:p>24 255,2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5787.12" calcext:value-type="float">
            <text:p>5 787,12</text:p>
          </table:table-cell>
          <table:table-cell table:style-name="ce97" office:value-type="float" office:value="8554.36" calcext:value-type="float">
            <text:p>8 554,36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33004.73" calcext:value-type="float">
            <text:p>33 004,73</text:p>
          </table:table-cell>
          <table:table-cell table:style-name="ce120" office:value-type="float" office:value="24255.27" calcext:value-type="float">
            <text:p>24 255,2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1927.09" calcext:value-type="float">
            <text:p>31 927,09</text:p>
          </table:table-cell>
          <table:table-cell table:style-name="ce97" office:value-type="float" office:value="22352" calcext:value-type="float">
            <text:p>22 352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1927.09" calcext:value-type="float">
            <text:p>31 927,09</text:p>
          </table:table-cell>
          <table:table-cell table:style-name="ce97" office:value-type="float" office:value="22352" calcext:value-type="float">
            <text:p>22 352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095.08" calcext:value-type="float">
            <text:p>1 095,08</text:p>
          </table:table-cell>
          <table:table-cell table:style-name="ce97" office:value-type="float" office:value="1903.27" calcext:value-type="float">
            <text:p>1 903,27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095.08" calcext:value-type="float">
            <text:p>1 095,08</text:p>
          </table:table-cell>
          <table:table-cell table:style-name="ce97" office:value-type="float" office:value="1903.27" calcext:value-type="float">
            <text:p>1 903,27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87838.29" calcext:value-type="float">
            <text:p>287 838,29</text:p>
          </table:table-cell>
          <table:table-cell table:style-name="ce103" office:value-type="float" office:value="274340.58" calcext:value-type="float">
            <text:p>274 340,58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87838.29" calcext:value-type="float">
            <text:p>287 838,29</text:p>
          </table:table-cell>
          <table:table-cell table:style-name="ce123" office:value-type="float" office:value="274340.58" calcext:value-type="float">
            <text:p>274 340,58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1" table:number-rows-repeated="34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6.A12:PP36.G50">
            <calcext:condition calcext:apply-style-name="ConditionalStyle_26" calcext:value="formula-is([.$P1])" calcext:base-cell-address="PP36.A1"/>
          </calcext:conditional-format>
          <calcext:conditional-format calcext:target-range-address="PP36.F51:PP36.F51">
            <calcext:condition calcext:apply-style-name="ConditionalStyle_35" calcext:value="formula-is(AND([.$F$51]=0;[.$P$3]))" calcext:base-cell-address="PP36.A1"/>
          </calcext:conditional-format>
          <calcext:conditional-format calcext:target-range-address="PP36.G51:PP36.G51">
            <calcext:condition calcext:apply-style-name="ConditionalStyle_35" calcext:value="formula-is(AND([.$G$51]=0;[.$P$3]))" calcext:base-cell-address="PP36.A1"/>
          </calcext:conditional-format>
          <calcext:conditional-format calcext:target-range-address="PP36.I12:PP36.O50">
            <calcext:condition calcext:apply-style-name="ConditionalStyle_26" calcext:value="formula-is([.$R1])" calcext:base-cell-address="PP36.A1"/>
          </calcext:conditional-format>
          <calcext:conditional-format calcext:target-range-address="PP36.I55:PP36.L55">
            <calcext:condition calcext:apply-style-name="ConditionalStyle_35" calcext:value="formula-is(AND([.$I1]=0;[.$P$3]))" calcext:base-cell-address="PP36.A1"/>
          </calcext:conditional-format>
          <calcext:conditional-format calcext:target-range-address="PP36.M7:PP36.M7">
            <calcext:condition calcext:apply-style-name="ConditionalStyle_23" calcext:value="formula-is([.$Q1]&gt;=2018)" calcext:base-cell-address="PP36.A1"/>
          </calcext:conditional-format>
          <calcext:conditional-format calcext:target-range-address="PP36.M8:PP36.M8">
            <calcext:condition calcext:apply-style-name="ConditionalStyle_24" calcext:value="formula-is([.$Q1]&gt;=2018)" calcext:base-cell-address="PP36.A1"/>
          </calcext:conditional-format>
          <calcext:conditional-format calcext:target-range-address="PP36.N51:PP36.N51">
            <calcext:condition calcext:apply-style-name="ConditionalStyle_35" calcext:value="formula-is(AND([.$N$51]=0;[.$P$3]))" calcext:base-cell-address="PP36.A1"/>
          </calcext:conditional-format>
          <calcext:conditional-format calcext:target-range-address="PP36.O51:PP36.O51">
            <calcext:condition calcext:apply-style-name="ConditionalStyle_35" calcext:value="formula-is(AND([.$O$51]=0;[.$P$3]))" calcext:base-cell-address="PP36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18:03.3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07.730000000</meta:creation-date>
    <dc:date>2023-10-20T14:19:55.176000000</dc:date>
    <meta:editing-duration>PT2M5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36 - Wersja dla niepełnosprawnych</dc:title>
    <meta:document-statistic meta:table-count="1" meta:cell-count="505" meta:object-count="0"/>
  </office:meta>
</office:document-meta>
</file>