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36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36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36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PP36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36.A1"/>
      <style:map style:condition="is-true-formula(AND([.$G$3];[.$E1]=0))" style:apply-style-name="ConditionalStyle_5f_14" style:base-cell-address="PP36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PP36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36.A1"/>
      <style:map style:condition="is-true-formula(AND([.$G$3];[.$F1]=0))" style:apply-style-name="ConditionalStyle_5f_14" style:base-cell-address="PP36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PP36.A1"/>
    </style:style>
    <style:style style:name="ce86" style:family="table-cell" style:parent-style-name="Excel_20_Built-in_20_Normal" style:data-style-name="N10099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table table:name="PP36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36</text:p>
          </table:table-cell>
          <table:table-cell table:style-name="ce8" table:number-columns-repeated="5"/>
          <table:table-cell table:style-name="ce50" office:value-type="string" calcext:value-type="string">
            <text:p>HiddenColumnMark</text:p>
          </table:table-cell>
          <table:table-cell table:style-name="ce50" table:number-columns-repeated="1017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2">
          <table:table-cell table:style-name="ce41" office:value-type="string" calcext:value-type="string">
            <text:p>Przedszkole Publiczne Nr 36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41" office:value-type="string" calcext:value-type="string">
            <text:p>ul. Wyspiańskiego 3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50" office:value-type="string" calcext:value-type="string">
            <text:p>31.12.2022</text:p>
          </table:table-cell>
          <table:table-cell table:style-name="ce50" table:number-columns-repeated="1017"/>
        </table:table-row>
        <table:table-row table:style-name="ro1">
          <table:table-cell table:style-name="ce49" office:value-type="string" calcext:value-type="string">
            <text:p>tel. 542352497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87" office:value-type="float" office:value="2022" calcext:value-type="float">
            <text:p>2022</text:p>
          </table:table-cell>
          <table:table-cell table:style-name="ce50"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87" office:value-type="float" office:value="2022" calcext:value-type="float">
            <text:p>2022</text:p>
          </table:table-cell>
          <table:table-cell table:style-name="ce50" table:number-columns-repeated="1017"/>
        </table:table-row>
        <table:table-row table:style-name="ro1">
          <table:table-cell table:style-name="ce49" office:value-type="string" calcext:value-type="string">
            <text:p>910506554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style-name="ce50" table:number-columns-repeated="1018"/>
        </table:table-row>
        <table:table-row table:style-name="ro1">
          <table:table-cell table:style-name="ce50" table:number-columns-repeated="1024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style-name="ce50"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237011.78" calcext:value-type="float">
            <text:p>237 011,78</text:p>
          </table:table-cell>
          <table:table-cell table:style-name="ce84" office:value-type="float" office:value="260638.05" calcext:value-type="float">
            <text:p>260 638,05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199712" calcext:value-type="float">
            <text:p>199 712,00</text:p>
          </table:table-cell>
          <table:table-cell table:style-name="ce84" office:value-type="float" office:value="222875" calcext:value-type="float">
            <text:p>222 875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37299.78" calcext:value-type="float">
            <text:p>37 299,78</text:p>
          </table:table-cell>
          <table:table-cell table:style-name="ce84" office:value-type="float" office:value="37763.05" calcext:value-type="float">
            <text:p>37 763,05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2333956.31" calcext:value-type="float">
            <text:p>2 333 956,31</text:p>
          </table:table-cell>
          <table:table-cell table:style-name="ce84" office:value-type="float" office:value="2408676.29" calcext:value-type="float">
            <text:p>2 408 676,29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7498.05" calcext:value-type="float">
            <text:p>7 498,05</text:p>
          </table:table-cell>
          <table:table-cell table:style-name="ce84" office:value-type="float" office:value="7498.05" calcext:value-type="float">
            <text:p>7 498,05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276174.03" calcext:value-type="float">
            <text:p>276 174,03</text:p>
          </table:table-cell>
          <table:table-cell table:style-name="ce84" office:value-type="float" office:value="338238.72" calcext:value-type="float">
            <text:p>338 238,72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26916.3" calcext:value-type="float">
            <text:p>26 916,30</text:p>
          </table:table-cell>
          <table:table-cell table:style-name="ce84" office:value-type="float" office:value="29907.1" calcext:value-type="float">
            <text:p>29 907,1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81" calcext:value-type="float">
            <text:p>81,00</text:p>
          </table:table-cell>
          <table:table-cell table:style-name="ce84" office:value-type="float" office:value="633" calcext:value-type="float">
            <text:p>633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1647972.9" calcext:value-type="float">
            <text:p>1 647 972,90</text:p>
          </table:table-cell>
          <table:table-cell table:style-name="ce84" office:value-type="float" office:value="1647872.09" calcext:value-type="float">
            <text:p>1 647 872,09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375314.03" calcext:value-type="float">
            <text:p>375 314,03</text:p>
          </table:table-cell>
          <table:table-cell table:style-name="ce84" office:value-type="float" office:value="384215.33" calcext:value-type="float">
            <text:p>384 215,33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312" calcext:value-type="float">
            <text:p>312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2096944.53" calcext:value-type="float">
            <text:p>-2 096 944,53</text:p>
          </table:table-cell>
          <table:table-cell table:style-name="ce84" office:value-type="float" office:value="-2148038.24" calcext:value-type="float">
            <text:p>-2 148 038,24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30730.52" calcext:value-type="float">
            <text:p>30 730,52</text:p>
          </table:table-cell>
          <table:table-cell table:style-name="ce84" office:value-type="float" office:value="17927.1" calcext:value-type="float">
            <text:p>17 927,10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30730.52" calcext:value-type="float">
            <text:p>30 730,52</text:p>
          </table:table-cell>
          <table:table-cell table:style-name="ce84" office:value-type="float" office:value="17927.1" calcext:value-type="float">
            <text:p>17 927,1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2066214.01" calcext:value-type="float">
            <text:p>-2 066 214,01</text:p>
          </table:table-cell>
          <table:table-cell table:style-name="ce84" office:value-type="float" office:value="-2130111.14" calcext:value-type="float">
            <text:p>-2 130 111,14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20.12" calcext:value-type="float">
            <text:p>20,12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20.12" calcext:value-type="float">
            <text:p>20,12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2066193.89" calcext:value-type="float">
            <text:p>-2 066 193,89</text:p>
          </table:table-cell>
          <table:table-cell table:style-name="ce84" office:value-type="float" office:value="-2130111.14" calcext:value-type="float">
            <text:p>-2 130 111,14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17.44" calcext:value-type="float">
            <text:p>17,44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2066211.33" calcext:value-type="float">
            <text:p>-2 066 211,33</text:p>
          </table:table-cell>
          <table:table-cell table:style-name="ce84" office:value-type="float" office:value="-2130111.14" calcext:value-type="float">
            <text:p>-2 130 111,14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50" table:number-columns-repeated="1018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88" office:value-type="float" office:value="2022" calcext:value-type="float">
            <text:p>2022</text:p>
          </table:table-cell>
          <table:table-cell table:style-name="ce50"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50" table:number-columns-repeated="1018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50" office:value-type="string" calcext:value-type="string">
            <text:p>2023.10.19</text:p>
          </table:table-cell>
          <table:table-cell table:style-name="ce50"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P36.A12:PP36.D49">
            <calcext:condition calcext:apply-style-name="ConditionalStyle_15" calcext:value="formula-is([.$G1])" calcext:base-cell-address="PP36.A1"/>
          </calcext:conditional-format>
          <calcext:conditional-format calcext:target-range-address="PP36.E7:PP36.E7">
            <calcext:condition calcext:apply-style-name="ConditionalStyle_11" calcext:value="formula-is([.$G1]&lt;2018)" calcext:base-cell-address="PP36.A1"/>
          </calcext:conditional-format>
          <calcext:conditional-format calcext:target-range-address="PP36.E12:PP36.E49">
            <calcext:condition calcext:apply-style-name="ConditionalStyle_15" calcext:value="formula-is([.$G1])" calcext:base-cell-address="PP36.A1"/>
            <calcext:condition calcext:apply-style-name="ConditionalStyle_14" calcext:value="formula-is(AND([.$G$3];[.$E1]=0))" calcext:base-cell-address="PP36.A1"/>
          </calcext:conditional-format>
          <calcext:conditional-format calcext:target-range-address="PP36.F7:PP36.F7">
            <calcext:condition calcext:apply-style-name="ConditionalStyle_10" calcext:value="formula-is([.$G1]&lt;2018)" calcext:base-cell-address="PP36.A1"/>
          </calcext:conditional-format>
          <calcext:conditional-format calcext:target-range-address="PP36.F12:PP36.F49">
            <calcext:condition calcext:apply-style-name="ConditionalStyle_15" calcext:value="formula-is([.$G1])" calcext:base-cell-address="PP36.A1"/>
            <calcext:condition calcext:apply-style-name="ConditionalStyle_14" calcext:value="formula-is(AND([.$G$3];[.$F1]=0))" calcext:base-cell-address="PP36.A1"/>
          </calcext:conditional-format>
          <calcext:conditional-format calcext:target-range-address="PP36.F52:PP36.F52">
            <calcext:condition calcext:apply-style-name="ConditionalStyle_14" calcext:value="formula-is(OR([.$G1]=0;AND([.$G$3];[.$F1]=0)))" calcext:base-cell-address="PP36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4:16:37.33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3:00.290000000</meta:creation-date>
    <dc:date>2023-10-20T14:18:00.161000000</dc:date>
    <meta:editing-duration>PT1M43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36 - Wersja dla niepełnosprawnych</dc:title>
    <meta:document-statistic meta:table-count="1" meta:cell-count="186" meta:object-count="0"/>
  </office:meta>
</office:document-meta>
</file>