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5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5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5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35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5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35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5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35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35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35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14 Pułku Piechoty 5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4134660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548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4452080.47" calcext:value-type="float">
            <text:p>4 452 080,47</text:p>
          </table:table-cell>
          <table:table-cell table:style-name="ce82" office:value-type="float" office:value="4605401.28" calcext:value-type="float">
            <text:p>4 605 401,2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453852.52" calcext:value-type="float">
            <text:p>2 453 852,52</text:p>
          </table:table-cell>
          <table:table-cell table:style-name="ce82" office:value-type="float" office:value="2743118.2" calcext:value-type="float">
            <text:p>2 743 118,2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453852.52" calcext:value-type="float">
            <text:p>2 453 852,52</text:p>
          </table:table-cell>
          <table:table-cell table:style-name="ce82" office:value-type="float" office:value="2743118.2" calcext:value-type="float">
            <text:p>2 743 118,2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300531.71" calcext:value-type="float">
            <text:p>2 300 531,71</text:p>
          </table:table-cell>
          <table:table-cell table:style-name="ce82" office:value-type="float" office:value="2508834.82" calcext:value-type="float">
            <text:p>2 508 834,8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2214081.47" calcext:value-type="float">
            <text:p>2 214 081,47</text:p>
          </table:table-cell>
          <table:table-cell table:style-name="ce82" office:value-type="float" office:value="2458853.39" calcext:value-type="float">
            <text:p>2 458 853,3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86450.24" calcext:value-type="float">
            <text:p>86 450,24</text:p>
          </table:table-cell>
          <table:table-cell table:style-name="ce82" office:value-type="float" office:value="49981.43" calcext:value-type="float">
            <text:p>49 981,4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4605401.28" calcext:value-type="float">
            <text:p>4 605 401,28</text:p>
          </table:table-cell>
          <table:table-cell table:style-name="ce82" office:value-type="float" office:value="4839684.66" calcext:value-type="float">
            <text:p>4 839 684,6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2458853.39" calcext:value-type="float">
            <text:p>-2 458 853,39</text:p>
          </table:table-cell>
          <table:table-cell table:style-name="ce82" office:value-type="float" office:value="-2785216.93" calcext:value-type="float">
            <text:p>-2 785 216,9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2458853.39" calcext:value-type="float">
            <text:p>-2 458 853,39</text:p>
          </table:table-cell>
          <table:table-cell table:style-name="ce82" office:value-type="float" office:value="-2785216.93" calcext:value-type="float">
            <text:p>-2 785 216,9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2146547.89" calcext:value-type="float">
            <text:p>2 146 547,89</text:p>
          </table:table-cell>
          <table:table-cell table:style-name="ce82" office:value-type="float" office:value="2054467.73" calcext:value-type="float">
            <text:p>2 054 467,7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5.A12:PP35.F39">
            <calcext:condition calcext:apply-style-name="ConditionalStyle_15" calcext:value="formula-is([.$G12])" calcext:base-cell-address="PP35.A12"/>
          </calcext:conditional-format>
          <calcext:conditional-format calcext:target-range-address="PP35.E12:PP35.E39">
            <calcext:condition calcext:apply-style-name="ConditionalStyle_14" calcext:value="formula-is(AND([.$G$3];[.$E12]=0))" calcext:base-cell-address="PP35.E12"/>
          </calcext:conditional-format>
          <calcext:conditional-format calcext:target-range-address="PP35.F12:PP35.F39">
            <calcext:condition calcext:apply-style-name="ConditionalStyle_14" calcext:value="formula-is(AND([.$G$3];[.$F12]=0))" calcext:base-cell-address="PP35.F12"/>
          </calcext:conditional-format>
          <calcext:conditional-format calcext:target-range-address="PP35.F42:PP35.F42">
            <calcext:condition calcext:apply-style-name="ConditionalStyle_14" calcext:value="formula-is(OR([.$G42]=0;AND([.$G$3];[.$F42]=0)))" calcext:base-cell-address="PP35.F42"/>
          </calcext:conditional-format>
          <calcext:conditional-format calcext:target-range-address="PP35.E7:PP35.E7">
            <calcext:condition calcext:apply-style-name="ConditionalStyle_11" calcext:value="formula-is([.$G7]&lt;2018)" calcext:base-cell-address="PP35.E7"/>
          </calcext:conditional-format>
          <calcext:conditional-format calcext:target-range-address="PP35.F7:PP35.F7">
            <calcext:condition calcext:apply-style-name="ConditionalStyle_10" calcext:value="formula-is([.$G7]&lt;2018)" calcext:base-cell-address="PP35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07:37.3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3:58.125000000</meta:creation-date>
    <dc:date>2023-10-20T14:09:18.782000000</dc:date>
    <meta:editing-duration>PT1M4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35 - Wersja dla niepełnosprawnych</dc:title>
    <meta:document-statistic meta:table-count="1" meta:cell-count="146" meta:object-count="0"/>
  </office:meta>
</office:document-meta>
</file>