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0.98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95.44mm"/>
    </style:style>
    <style:style style:name="co8" style:family="table-column">
      <style:table-column-properties fo:break-before="auto" style:column-width="1.41mm"/>
    </style:style>
    <style:style style:name="co9" style:family="table-column">
      <style:table-column-properties fo:break-before="auto" style:column-width="39.41mm"/>
    </style:style>
    <style:style style:name="co10" style:family="table-column">
      <style:table-column-properties fo:break-before="auto" style:column-width="138.17mm"/>
    </style:style>
    <style:style style:name="co11" style:family="table-column">
      <style:table-column-properties fo:break-before="auto" style:column-width="45.28mm"/>
    </style:style>
    <style:style style:name="co12" style:family="table-column">
      <style:table-column-properties fo:break-before="auto" style:column-width="40.39mm"/>
    </style:style>
    <style:style style:name="co13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5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5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5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5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35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35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35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5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5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5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5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35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5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35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35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5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35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35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35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35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number-columns-repeated="6" table:default-cell-style-name="ce1"/>
        <table:table-column table:style-name="co13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35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35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14 Pułku Piechoty 5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4134660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548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347825.82" calcext:value-type="float">
            <text:p>2 347 825,82</text:p>
          </table:table-cell>
          <table:table-cell table:style-name="ce97" office:value-type="float" office:value="2287126.17" calcext:value-type="float">
            <text:p>2 287 126,17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2146547.89" calcext:value-type="float">
            <text:p>2 146 547,89</text:p>
          </table:table-cell>
          <table:table-cell table:style-name="ce120" office:value-type="float" office:value="2054467.73" calcext:value-type="float">
            <text:p>2 054 467,7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4605401.28" calcext:value-type="float">
            <text:p>4 605 401,28</text:p>
          </table:table-cell>
          <table:table-cell table:style-name="ce120" office:value-type="float" office:value="4839684.66" calcext:value-type="float">
            <text:p>4 839 684,6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347825.82" calcext:value-type="float">
            <text:p>2 347 825,82</text:p>
          </table:table-cell>
          <table:table-cell table:style-name="ce97" office:value-type="float" office:value="2287126.17" calcext:value-type="float">
            <text:p>2 287 126,17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2458853.39" calcext:value-type="float">
            <text:p>-2 458 853,39</text:p>
          </table:table-cell>
          <table:table-cell table:style-name="ce120" office:value-type="float" office:value="-2785216.93" calcext:value-type="float">
            <text:p>-2 785 216,9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347825.82" calcext:value-type="float">
            <text:p>2 347 825,82</text:p>
          </table:table-cell>
          <table:table-cell table:style-name="ce97" office:value-type="float" office:value="2287126.17" calcext:value-type="float">
            <text:p>2 287 126,17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408660" calcext:value-type="float">
            <text:p>408 66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2458853.39" calcext:value-type="float">
            <text:p>-2 458 853,39</text:p>
          </table:table-cell>
          <table:table-cell table:style-name="ce120" office:value-type="float" office:value="-2785216.93" calcext:value-type="float">
            <text:p>-2 785 216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920757.62" calcext:value-type="float">
            <text:p>1 920 757,62</text:p>
          </table:table-cell>
          <table:table-cell table:style-name="ce97" office:value-type="float" office:value="1863947.98" calcext:value-type="float">
            <text:p>1 863 947,98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7362.59" calcext:value-type="float">
            <text:p>17 362,59</text:p>
          </table:table-cell>
          <table:table-cell table:style-name="ce97" office:value-type="float" office:value="14143.04" calcext:value-type="float">
            <text:p>14 143,04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045.61" calcext:value-type="float">
            <text:p>1 045,61</text:p>
          </table:table-cell>
          <table:table-cell table:style-name="ce97" office:value-type="float" office:value="375.15" calcext:value-type="float">
            <text:p>375,15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277952.52" calcext:value-type="float">
            <text:p>277 952,52</text:p>
          </table:table-cell>
          <table:table-cell table:style-name="ce120" office:value-type="float" office:value="311167.8" calcext:value-type="float">
            <text:p>311 167,8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277952.52" calcext:value-type="float">
            <text:p>277 952,52</text:p>
          </table:table-cell>
          <table:table-cell table:style-name="ce120" office:value-type="float" office:value="311167.8" calcext:value-type="float">
            <text:p>311 167,8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4794.7" calcext:value-type="float">
            <text:p>14 794,70</text:p>
          </table:table-cell>
          <table:table-cell table:style-name="ce120" office:value-type="float" office:value="21013.2" calcext:value-type="float">
            <text:p>21 013,2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2279.43" calcext:value-type="float">
            <text:p>12 279,43</text:p>
          </table:table-cell>
          <table:table-cell table:style-name="ce120" office:value-type="float" office:value="7187.91" calcext:value-type="float">
            <text:p>7 187,9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76248.88" calcext:value-type="float">
            <text:p>76 248,88</text:p>
          </table:table-cell>
          <table:table-cell table:style-name="ce120" office:value-type="float" office:value="87915.48" calcext:value-type="float">
            <text:p>87 915,4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123320.45" calcext:value-type="float">
            <text:p>123 320,45</text:p>
          </table:table-cell>
          <table:table-cell table:style-name="ce120" office:value-type="float" office:value="140138.16" calcext:value-type="float">
            <text:p>140 138,1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0.03" calcext:value-type="float">
            <text:p>0,03</text:p>
          </table:table-cell>
          <table:table-cell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76674.59" calcext:value-type="float">
            <text:p>76 674,59</text:p>
          </table:table-cell>
          <table:table-cell table:style-name="ce97" office:value-type="float" office:value="78509.36" calcext:value-type="float">
            <text:p>78 509,36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21729.85" calcext:value-type="float">
            <text:p>21 729,85</text:p>
          </table:table-cell>
          <table:table-cell table:style-name="ce97" office:value-type="float" office:value="19511.78" calcext:value-type="float">
            <text:p>19 511,78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51309.03" calcext:value-type="float">
            <text:p>51 309,03</text:p>
          </table:table-cell>
          <table:table-cell table:style-name="ce120" office:value-type="float" office:value="54913.05" calcext:value-type="float">
            <text:p>54 913,0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21729.85" calcext:value-type="float">
            <text:p>21 729,85</text:p>
          </table:table-cell>
          <table:table-cell table:style-name="ce97" office:value-type="float" office:value="19511.78" calcext:value-type="float">
            <text:p>19 511,78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51309.03" calcext:value-type="float">
            <text:p>51 309,03</text:p>
          </table:table-cell>
          <table:table-cell table:style-name="ce120" office:value-type="float" office:value="54913.05" calcext:value-type="float">
            <text:p>54 913,0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7061.31" calcext:value-type="float">
            <text:p>47 061,31</text:p>
          </table:table-cell>
          <table:table-cell table:style-name="ce97" office:value-type="float" office:value="48372.83" calcext:value-type="float">
            <text:p>48 372,83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1845" calcext:value-type="float">
            <text:p>1 845,00</text:p>
          </table:table-cell>
          <table:table-cell table:style-name="ce97" office:value-type="float" office:value="2152.5" calcext:value-type="float">
            <text:p>2 152,5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4.08" calcext:value-type="float">
            <text:p>4,08</text:p>
          </table:table-cell>
          <table:table-cell table:style-name="ce97" office:value-type="float" office:value="3.33" calcext:value-type="float">
            <text:p>3,33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45212.23" calcext:value-type="float">
            <text:p>45 212,23</text:p>
          </table:table-cell>
          <table:table-cell table:style-name="ce97" office:value-type="float" office:value="46217" calcext:value-type="float">
            <text:p>46 217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7883.43" calcext:value-type="float">
            <text:p>7 883,43</text:p>
          </table:table-cell>
          <table:table-cell table:style-name="ce97" office:value-type="float" office:value="10624.75" calcext:value-type="float">
            <text:p>10 624,75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7883.43" calcext:value-type="float">
            <text:p>7 883,43</text:p>
          </table:table-cell>
          <table:table-cell table:style-name="ce97" office:value-type="float" office:value="10624.75" calcext:value-type="float">
            <text:p>10 624,75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424500.41" calcext:value-type="float">
            <text:p>2 424 500,41</text:p>
          </table:table-cell>
          <table:table-cell table:style-name="ce103" office:value-type="float" office:value="2365635.53" calcext:value-type="float">
            <text:p>2 365 635,5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424500.41" calcext:value-type="float">
            <text:p>2 424 500,41</text:p>
          </table:table-cell>
          <table:table-cell table:style-name="ce123" office:value-type="float" office:value="2365635.53" calcext:value-type="float">
            <text:p>2 365 635,5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5.A12:PP35.G50">
            <calcext:condition calcext:apply-style-name="ConditionalStyle_26" calcext:value="formula-is([.$P1])" calcext:base-cell-address="PP35.A1"/>
          </calcext:conditional-format>
          <calcext:conditional-format calcext:target-range-address="PP35.F51:PP35.F51">
            <calcext:condition calcext:apply-style-name="ConditionalStyle_35" calcext:value="formula-is(AND([.$F$51]=0;[.$P$3]))" calcext:base-cell-address="PP35.A1"/>
          </calcext:conditional-format>
          <calcext:conditional-format calcext:target-range-address="PP35.G51:PP35.G51">
            <calcext:condition calcext:apply-style-name="ConditionalStyle_35" calcext:value="formula-is(AND([.$G$51]=0;[.$P$3]))" calcext:base-cell-address="PP35.A1"/>
          </calcext:conditional-format>
          <calcext:conditional-format calcext:target-range-address="PP35.I12:PP35.O50">
            <calcext:condition calcext:apply-style-name="ConditionalStyle_26" calcext:value="formula-is([.$R1])" calcext:base-cell-address="PP35.A1"/>
          </calcext:conditional-format>
          <calcext:conditional-format calcext:target-range-address="PP35.I55:PP35.L55">
            <calcext:condition calcext:apply-style-name="ConditionalStyle_35" calcext:value="formula-is(AND([.$I1]=0;[.$P$3]))" calcext:base-cell-address="PP35.A1"/>
          </calcext:conditional-format>
          <calcext:conditional-format calcext:target-range-address="PP35.M7:PP35.M7">
            <calcext:condition calcext:apply-style-name="ConditionalStyle_23" calcext:value="formula-is([.$Q1]&gt;=2018)" calcext:base-cell-address="PP35.A1"/>
          </calcext:conditional-format>
          <calcext:conditional-format calcext:target-range-address="PP35.M8:PP35.M8">
            <calcext:condition calcext:apply-style-name="ConditionalStyle_24" calcext:value="formula-is([.$Q1]&gt;=2018)" calcext:base-cell-address="PP35.A1"/>
          </calcext:conditional-format>
          <calcext:conditional-format calcext:target-range-address="PP35.N51:PP35.N51">
            <calcext:condition calcext:apply-style-name="ConditionalStyle_35" calcext:value="formula-is(AND([.$N$51]=0;[.$P$3]))" calcext:base-cell-address="PP35.A1"/>
          </calcext:conditional-format>
          <calcext:conditional-format calcext:target-range-address="PP35.O51:PP35.O51">
            <calcext:condition calcext:apply-style-name="ConditionalStyle_35" calcext:value="formula-is(AND([.$O$51]=0;[.$P$3]))" calcext:base-cell-address="PP35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10:43.4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7:42.120000000</meta:creation-date>
    <dc:date>2023-10-20T14:12:36.216000000</dc:date>
    <meta:editing-duration>PT2M6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35 - Wersja dla niepełnosprawnych</dc:title>
    <meta:document-statistic meta:table-count="1" meta:cell-count="505" meta:object-count="0"/>
  </office:meta>
</office:document-meta>
</file>