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10.11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2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2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2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32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2.A1"/>
      <style:map style:condition="is-true-formula(AND([.$G$3];[.$E1]=0))" style:apply-style-name="ConditionalStyle_5f_14" style:base-cell-address="PP32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32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2.A1"/>
      <style:map style:condition="is-true-formula(AND([.$G$3];[.$F1]=0))" style:apply-style-name="ConditionalStyle_5f_14" style:base-cell-address="PP32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32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3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32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32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Kaliska 108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41759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525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24452.91" calcext:value-type="float">
            <text:p>224 452,91</text:p>
          </table:table-cell>
          <table:table-cell table:style-name="ce84" office:value-type="float" office:value="237369.49" calcext:value-type="float">
            <text:p>237 369,4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91927.3" calcext:value-type="float">
            <text:p>191 927,30</text:p>
          </table:table-cell>
          <table:table-cell table:style-name="ce84" office:value-type="float" office:value="204214" calcext:value-type="float">
            <text:p>204 214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32525.61" calcext:value-type="float">
            <text:p>32 525,61</text:p>
          </table:table-cell>
          <table:table-cell table:style-name="ce84" office:value-type="float" office:value="33155.49" calcext:value-type="float">
            <text:p>33 155,4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255336.82" calcext:value-type="float">
            <text:p>2 255 336,82</text:p>
          </table:table-cell>
          <table:table-cell table:style-name="ce84" office:value-type="float" office:value="2337314.24" calcext:value-type="float">
            <text:p>2 337 314,2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37061.68" calcext:value-type="float">
            <text:p>37 061,68</text:p>
          </table:table-cell>
          <table:table-cell table:style-name="ce84" office:value-type="float" office:value="37061.68" calcext:value-type="float">
            <text:p>37 061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38355.81" calcext:value-type="float">
            <text:p>238 355,81</text:p>
          </table:table-cell>
          <table:table-cell table:style-name="ce84" office:value-type="float" office:value="289645.77" calcext:value-type="float">
            <text:p>289 645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30762.71" calcext:value-type="float">
            <text:p>30 762,71</text:p>
          </table:table-cell>
          <table:table-cell table:style-name="ce84" office:value-type="float" office:value="51918.5" calcext:value-type="float">
            <text:p>51 918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816.6" calcext:value-type="float">
            <text:p>816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594771.55" calcext:value-type="float">
            <text:p>1 594 771,55</text:p>
          </table:table-cell>
          <table:table-cell table:style-name="ce84" office:value-type="float" office:value="1579482.78" calcext:value-type="float">
            <text:p>1 579 482,7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354120.47" calcext:value-type="float">
            <text:p>354 120,47</text:p>
          </table:table-cell>
          <table:table-cell table:style-name="ce84" office:value-type="float" office:value="378388.91" calcext:value-type="float">
            <text:p>378 388,9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2030883.91" calcext:value-type="float">
            <text:p>-2 030 883,91</text:p>
          </table:table-cell>
          <table:table-cell table:style-name="ce84" office:value-type="float" office:value="-2099944.75" calcext:value-type="float">
            <text:p>-2 099 944,7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2030883.91" calcext:value-type="float">
            <text:p>-2 030 883,91</text:p>
          </table:table-cell>
          <table:table-cell table:style-name="ce84" office:value-type="float" office:value="-2099944.75" calcext:value-type="float">
            <text:p>-2 099 944,7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2030883.91" calcext:value-type="float">
            <text:p>-2 030 883,91</text:p>
          </table:table-cell>
          <table:table-cell table:style-name="ce84" office:value-type="float" office:value="-2099944.75" calcext:value-type="float">
            <text:p>-2 099 944,7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37.46" calcext:value-type="float">
            <text:p>37,46</text:p>
          </table:table-cell>
          <table:table-cell table:style-name="ce84" office:value-type="float" office:value="12.99" calcext:value-type="float">
            <text:p>12,9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2030921.37" calcext:value-type="float">
            <text:p>-2 030 921,37</text:p>
          </table:table-cell>
          <table:table-cell table:style-name="ce84" office:value-type="float" office:value="-2099957.74" calcext:value-type="float">
            <text:p>-2 099 957,7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32.A12:PP32.D49">
            <calcext:condition calcext:apply-style-name="ConditionalStyle_15" calcext:value="formula-is([.$G1])" calcext:base-cell-address="PP32.A1"/>
          </calcext:conditional-format>
          <calcext:conditional-format calcext:target-range-address="PP32.E7:PP32.E7">
            <calcext:condition calcext:apply-style-name="ConditionalStyle_11" calcext:value="formula-is([.$G1]&lt;2018)" calcext:base-cell-address="PP32.A1"/>
          </calcext:conditional-format>
          <calcext:conditional-format calcext:target-range-address="PP32.E12:PP32.E49">
            <calcext:condition calcext:apply-style-name="ConditionalStyle_15" calcext:value="formula-is([.$G1])" calcext:base-cell-address="PP32.A1"/>
            <calcext:condition calcext:apply-style-name="ConditionalStyle_14" calcext:value="formula-is(AND([.$G$3];[.$E1]=0))" calcext:base-cell-address="PP32.A1"/>
          </calcext:conditional-format>
          <calcext:conditional-format calcext:target-range-address="PP32.F7:PP32.F7">
            <calcext:condition calcext:apply-style-name="ConditionalStyle_10" calcext:value="formula-is([.$G1]&lt;2018)" calcext:base-cell-address="PP32.A1"/>
          </calcext:conditional-format>
          <calcext:conditional-format calcext:target-range-address="PP32.F12:PP32.F49">
            <calcext:condition calcext:apply-style-name="ConditionalStyle_15" calcext:value="formula-is([.$G1])" calcext:base-cell-address="PP32.A1"/>
            <calcext:condition calcext:apply-style-name="ConditionalStyle_14" calcext:value="formula-is(AND([.$G$3];[.$F1]=0))" calcext:base-cell-address="PP32.A1"/>
          </calcext:conditional-format>
          <calcext:conditional-format calcext:target-range-address="PP32.F52:PP32.F52">
            <calcext:condition calcext:apply-style-name="ConditionalStyle_14" calcext:value="formula-is(OR([.$G1]=0;AND([.$G$3];[.$F1]=0)))" calcext:base-cell-address="PP3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02:00.3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0:45.170000000</meta:creation-date>
    <dc:date>2023-10-20T14:03:28.366000000</dc:date>
    <meta:editing-duration>PT1M48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32 - Wersja dla niepełnosprawnych</dc:title>
    <meta:document-statistic meta:table-count="1" meta:cell-count="186" meta:object-count="0"/>
  </office:meta>
</office:document-meta>
</file>