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8.12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95.44mm"/>
    </style:style>
    <style:style style:name="co8" style:family="table-column">
      <style:table-column-properties fo:break-before="auto" style:column-width="142.45mm"/>
    </style:style>
    <style:style style:name="co9" style:family="table-column">
      <style:table-column-properties fo:break-before="auto" style:column-width="167.11mm"/>
    </style:style>
    <style:style style:name="co10" style:family="table-column">
      <style:table-column-properties fo:break-before="auto" style:column-width="39.41mm"/>
    </style:style>
    <style:style style:name="co11" style:family="table-column">
      <style:table-column-properties fo:break-before="auto" style:column-width="57.31mm"/>
    </style:style>
    <style:style style:name="co12" style:family="table-column">
      <style:table-column-properties fo:break-before="auto" style:column-width="45.28mm"/>
    </style:style>
    <style:style style:name="co13" style:family="table-column">
      <style:table-column-properties fo:break-before="auto" style:column-width="40.39mm"/>
    </style:style>
    <style:style style:name="co14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2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2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2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2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2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32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32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2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2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2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2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2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2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32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32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2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2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32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32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32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number-columns-repeated="4" table:default-cell-style-name="ce1"/>
        <table:table-column table:style-name="co2" table:number-columns-repeated="2" table:default-cell-style-name="ce1"/>
        <table:table-column table:style-name="co14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32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32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Kaliska 108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1759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525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513648.86" calcext:value-type="float">
            <text:p>513 648,86</text:p>
          </table:table-cell>
          <table:table-cell table:style-name="ce97" office:value-type="float" office:value="476587.18" calcext:value-type="float">
            <text:p>476 587,18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348313.79" calcext:value-type="float">
            <text:p>348 313,79</text:p>
          </table:table-cell>
          <table:table-cell table:style-name="ce120" office:value-type="float" office:value="301647.09" calcext:value-type="float">
            <text:p>301 647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379235.16" calcext:value-type="float">
            <text:p>2 379 235,16</text:p>
          </table:table-cell>
          <table:table-cell table:style-name="ce120" office:value-type="float" office:value="2401604.83" calcext:value-type="float">
            <text:p>2 401 604,8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513648.86" calcext:value-type="float">
            <text:p>513 648,86</text:p>
          </table:table-cell>
          <table:table-cell table:style-name="ce97" office:value-type="float" office:value="476587.18" calcext:value-type="float">
            <text:p>476 587,18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2030921.37" calcext:value-type="float">
            <text:p>-2 030 921,37</text:p>
          </table:table-cell>
          <table:table-cell table:style-name="ce120" office:value-type="float" office:value="-2099957.74" calcext:value-type="float">
            <text:p>-2 099 957,7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513648.86" calcext:value-type="float">
            <text:p>513 648,86</text:p>
          </table:table-cell>
          <table:table-cell table:style-name="ce97" office:value-type="float" office:value="476587.18" calcext:value-type="float">
            <text:p>476 587,18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2030921.37" calcext:value-type="float">
            <text:p>-2 030 921,37</text:p>
          </table:table-cell>
          <table:table-cell table:style-name="ce120" office:value-type="float" office:value="-2099957.74" calcext:value-type="float">
            <text:p>-2 099 957,7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474636.78" calcext:value-type="float">
            <text:p>474 636,78</text:p>
          </table:table-cell>
          <table:table-cell table:style-name="ce97" office:value-type="float" office:value="452011.71" calcext:value-type="float">
            <text:p>452 011,71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21619.25" calcext:value-type="float">
            <text:p>21 619,25</text:p>
          </table:table-cell>
          <table:table-cell table:style-name="ce97" office:value-type="float" office:value="17610.38" calcext:value-type="float">
            <text:p>17 610,38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7392.83" calcext:value-type="float">
            <text:p>17 392,83</text:p>
          </table:table-cell>
          <table:table-cell table:style-name="ce97" office:value-type="float" office:value="6965.09" calcext:value-type="float">
            <text:p>6 965,09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221300.55" calcext:value-type="float">
            <text:p>221 300,55</text:p>
          </table:table-cell>
          <table:table-cell table:style-name="ce120" office:value-type="float" office:value="235409.56" calcext:value-type="float">
            <text:p>235 409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221300.55" calcext:value-type="float">
            <text:p>221 300,55</text:p>
          </table:table-cell>
          <table:table-cell table:style-name="ce120" office:value-type="float" office:value="235409.56" calcext:value-type="float">
            <text:p>235 409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3346.08" calcext:value-type="float">
            <text:p>3 346,08</text:p>
          </table:table-cell>
          <table:table-cell table:style-name="ce120" office:value-type="float" office:value="3897.89" calcext:value-type="float">
            <text:p>3 897,8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6855.46" calcext:value-type="float">
            <text:p>6 855,46</text:p>
          </table:table-cell>
          <table:table-cell table:style-name="ce120" office:value-type="float" office:value="3830.99" calcext:value-type="float">
            <text:p>3 830,9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65258.3" calcext:value-type="float">
            <text:p>65 258,30</text:p>
          </table:table-cell>
          <table:table-cell table:style-name="ce120" office:value-type="float" office:value="68142.51" calcext:value-type="float">
            <text:p>68 142,5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107451.42" calcext:value-type="float">
            <text:p>107 451,42</text:p>
          </table:table-cell>
          <table:table-cell table:style-name="ce120" office:value-type="float" office:value="115485.42" calcext:value-type="float">
            <text:p>115 485,4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55965.48" calcext:value-type="float">
            <text:p>55 965,48</text:p>
          </table:table-cell>
          <table:table-cell table:style-name="ce97" office:value-type="float" office:value="60469.47" calcext:value-type="float">
            <text:p>60 469,4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7538.73" calcext:value-type="float">
            <text:p>17 538,73</text:p>
          </table:table-cell>
          <table:table-cell table:style-name="ce97" office:value-type="float" office:value="16403.73" calcext:value-type="float">
            <text:p>16 403,73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38389.29" calcext:value-type="float">
            <text:p>38 389,29</text:p>
          </table:table-cell>
          <table:table-cell table:style-name="ce120" office:value-type="float" office:value="44052.75" calcext:value-type="float">
            <text:p>44 052,7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7538.73" calcext:value-type="float">
            <text:p>17 538,73</text:p>
          </table:table-cell>
          <table:table-cell table:style-name="ce97" office:value-type="float" office:value="16403.73" calcext:value-type="float">
            <text:p>16 403,73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38389.29" calcext:value-type="float">
            <text:p>38 389,29</text:p>
          </table:table-cell>
          <table:table-cell table:style-name="ce120" office:value-type="float" office:value="44052.75" calcext:value-type="float">
            <text:p>44 052,7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0600" calcext:value-type="float">
            <text:p>30 600,00</text:p>
          </table:table-cell>
          <table:table-cell table:style-name="ce97" office:value-type="float" office:value="36024.98" calcext:value-type="float">
            <text:p>36 024,98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0600" calcext:value-type="float">
            <text:p>30 600,00</text:p>
          </table:table-cell>
          <table:table-cell table:style-name="ce97" office:value-type="float" office:value="36024.98" calcext:value-type="float">
            <text:p>36 024,98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7826.75" calcext:value-type="float">
            <text:p>7 826,75</text:p>
          </table:table-cell>
          <table:table-cell table:style-name="ce97" office:value-type="float" office:value="8040.76" calcext:value-type="float">
            <text:p>8 040,76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7826.75" calcext:value-type="float">
            <text:p>7 826,75</text:p>
          </table:table-cell>
          <table:table-cell table:style-name="ce97" office:value-type="float" office:value="8040.76" calcext:value-type="float">
            <text:p>8 040,76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569614.34" calcext:value-type="float">
            <text:p>569 614,34</text:p>
          </table:table-cell>
          <table:table-cell table:style-name="ce103" office:value-type="float" office:value="537056.65" calcext:value-type="float">
            <text:p>537 056,65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569614.34" calcext:value-type="float">
            <text:p>569 614,34</text:p>
          </table:table-cell>
          <table:table-cell table:style-name="ce123" office:value-type="float" office:value="537056.65" calcext:value-type="float">
            <text:p>537 056,65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32.A12:PP32.G50">
            <calcext:condition calcext:apply-style-name="ConditionalStyle_26" calcext:value="formula-is([.$P1])" calcext:base-cell-address="PP32.A1"/>
          </calcext:conditional-format>
          <calcext:conditional-format calcext:target-range-address="PP32.F51:PP32.F51">
            <calcext:condition calcext:apply-style-name="ConditionalStyle_35" calcext:value="formula-is(AND([.$F$51]=0;[.$P$3]))" calcext:base-cell-address="PP32.A1"/>
          </calcext:conditional-format>
          <calcext:conditional-format calcext:target-range-address="PP32.G51:PP32.G51">
            <calcext:condition calcext:apply-style-name="ConditionalStyle_35" calcext:value="formula-is(AND([.$G$51]=0;[.$P$3]))" calcext:base-cell-address="PP32.A1"/>
          </calcext:conditional-format>
          <calcext:conditional-format calcext:target-range-address="PP32.I12:PP32.O50">
            <calcext:condition calcext:apply-style-name="ConditionalStyle_26" calcext:value="formula-is([.$R1])" calcext:base-cell-address="PP32.A1"/>
          </calcext:conditional-format>
          <calcext:conditional-format calcext:target-range-address="PP32.I55:PP32.L55">
            <calcext:condition calcext:apply-style-name="ConditionalStyle_35" calcext:value="formula-is(AND([.$I1]=0;[.$P$3]))" calcext:base-cell-address="PP32.A1"/>
          </calcext:conditional-format>
          <calcext:conditional-format calcext:target-range-address="PP32.M7:PP32.M7">
            <calcext:condition calcext:apply-style-name="ConditionalStyle_23" calcext:value="formula-is([.$Q1]&gt;=2018)" calcext:base-cell-address="PP32.A1"/>
          </calcext:conditional-format>
          <calcext:conditional-format calcext:target-range-address="PP32.M8:PP32.M8">
            <calcext:condition calcext:apply-style-name="ConditionalStyle_24" calcext:value="formula-is([.$Q1]&gt;=2018)" calcext:base-cell-address="PP32.A1"/>
          </calcext:conditional-format>
          <calcext:conditional-format calcext:target-range-address="PP32.N51:PP32.N51">
            <calcext:condition calcext:apply-style-name="ConditionalStyle_35" calcext:value="formula-is(AND([.$N$51]=0;[.$P$3]))" calcext:base-cell-address="PP32.A1"/>
          </calcext:conditional-format>
          <calcext:conditional-format calcext:target-range-address="PP32.O51:PP32.O51">
            <calcext:condition calcext:apply-style-name="ConditionalStyle_35" calcext:value="formula-is(AND([.$O$51]=0;[.$P$3]))" calcext:base-cell-address="PP3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03:39.4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7:18.680000000</meta:creation-date>
    <dc:date>2023-10-20T14:05:30.200000000</dc:date>
    <meta:editing-duration>PT2M5S</meta:editing-duration>
    <meta:editing-cycles>3</meta:editing-cycles>
    <meta:generator>LibreOffice/6.2.3.2$Windows_x86 LibreOffice_project/aecc05fe267cc68dde00352a451aa867b3b546ac</meta:generator>
    <meta:keyword>Bilans 2022</meta:keyword>
    <dc:title>Bilans za 2022 rok - Przedszkole Publiczne nr 32 - Wersja dla niepełnosprawnych</dc:title>
    <meta:document-statistic meta:table-count="1" meta:cell-count="505" meta:object-count="0"/>
  </office:meta>
</office:document-meta>
</file>