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27.89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25.27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0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0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0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0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30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30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0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30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0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0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30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0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30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30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0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0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30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30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30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30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30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Kaliska 85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49717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519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8279046.35" calcext:value-type="float">
            <text:p>8 279 046,35</text:p>
          </table:table-cell>
          <table:table-cell table:style-name="ce97" office:value-type="float" office:value="8057579.37" calcext:value-type="float">
            <text:p>8 057 579,37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8135570.25" calcext:value-type="float">
            <text:p>8 135 570,25</text:p>
          </table:table-cell>
          <table:table-cell table:style-name="ce120" office:value-type="float" office:value="7875386.14" calcext:value-type="float">
            <text:p>7 875 386,1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0170640.93" calcext:value-type="float">
            <text:p>10 170 640,93</text:p>
          </table:table-cell>
          <table:table-cell table:style-name="ce120" office:value-type="float" office:value="10129461.76" calcext:value-type="float">
            <text:p>10 129 461,7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8279046.35" calcext:value-type="float">
            <text:p>8 279 046,35</text:p>
          </table:table-cell>
          <table:table-cell table:style-name="ce97" office:value-type="float" office:value="8057579.37" calcext:value-type="float">
            <text:p>8 057 579,37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2035070.68" calcext:value-type="float">
            <text:p>-2 035 070,68</text:p>
          </table:table-cell>
          <table:table-cell table:style-name="ce120" office:value-type="float" office:value="-2254075.62" calcext:value-type="float">
            <text:p>-2 254 075,6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8279046.35" calcext:value-type="float">
            <text:p>8 279 046,35</text:p>
          </table:table-cell>
          <table:table-cell table:style-name="ce97" office:value-type="float" office:value="8057579.37" calcext:value-type="float">
            <text:p>8 057 579,37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418390" calcext:value-type="float">
            <text:p>418 39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2035070.68" calcext:value-type="float">
            <text:p>-2 035 070,68</text:p>
          </table:table-cell>
          <table:table-cell table:style-name="ce120" office:value-type="float" office:value="-2254075.62" calcext:value-type="float">
            <text:p>-2 254 075,6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7852411.35" calcext:value-type="float">
            <text:p>7 852 411,35</text:p>
          </table:table-cell>
          <table:table-cell table:style-name="ce97" office:value-type="float" office:value="7633546.87" calcext:value-type="float">
            <text:p>7 633 546,87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8245" calcext:value-type="float">
            <text:p>8 245,00</text:p>
          </table:table-cell>
          <table:table-cell table:style-name="ce97" office:value-type="float" office:value="5642.5" calcext:value-type="float">
            <text:p>5 642,5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221085.94" calcext:value-type="float">
            <text:p>221 085,94</text:p>
          </table:table-cell>
          <table:table-cell table:style-name="ce120" office:value-type="float" office:value="229161.74" calcext:value-type="float">
            <text:p>229 161,7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221085.94" calcext:value-type="float">
            <text:p>221 085,94</text:p>
          </table:table-cell>
          <table:table-cell table:style-name="ce120" office:value-type="float" office:value="229161.74" calcext:value-type="float">
            <text:p>229 161,7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14099.49" calcext:value-type="float">
            <text:p>14 099,49</text:p>
          </table:table-cell>
          <table:table-cell table:style-name="ce120" office:value-type="float" office:value="16907.86" calcext:value-type="float">
            <text:p>16 907,8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9051.81" calcext:value-type="float">
            <text:p>9 051,81</text:p>
          </table:table-cell>
          <table:table-cell table:style-name="ce120" office:value-type="float" office:value="4643.93" calcext:value-type="float">
            <text:p>4 643,9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57122.22" calcext:value-type="float">
            <text:p>57 122,22</text:p>
          </table:table-cell>
          <table:table-cell table:style-name="ce120" office:value-type="float" office:value="62691.46" calcext:value-type="float">
            <text:p>62 691,4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101193.02" calcext:value-type="float">
            <text:p>101 193,02</text:p>
          </table:table-cell>
          <table:table-cell table:style-name="ce120" office:value-type="float" office:value="109311.42" calcext:value-type="float">
            <text:p>109 311,4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273.68" calcext:value-type="float">
            <text:p>273,68</text:p>
          </table:table-cell>
          <table:table-cell table:style-name="ce120" office:value-type="float" office:value="474.76" calcext:value-type="float">
            <text:p>474,7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77609.84" calcext:value-type="float">
            <text:p>77 609,84</text:p>
          </table:table-cell>
          <table:table-cell table:style-name="ce97" office:value-type="float" office:value="46968.51" calcext:value-type="float">
            <text:p>46 968,51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36959.31" calcext:value-type="float">
            <text:p>36 959,31</text:p>
          </table:table-cell>
          <table:table-cell table:style-name="ce97" office:value-type="float" office:value="10932.27" calcext:value-type="float">
            <text:p>10 932,27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39345.72" calcext:value-type="float">
            <text:p>39 345,72</text:p>
          </table:table-cell>
          <table:table-cell table:style-name="ce120" office:value-type="float" office:value="35132.31" calcext:value-type="float">
            <text:p>35 132,3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36959.31" calcext:value-type="float">
            <text:p>36 959,31</text:p>
          </table:table-cell>
          <table:table-cell table:style-name="ce97" office:value-type="float" office:value="10932.27" calcext:value-type="float">
            <text:p>10 932,27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39345.72" calcext:value-type="float">
            <text:p>39 345,72</text:p>
          </table:table-cell>
          <table:table-cell table:style-name="ce120" office:value-type="float" office:value="35132.31" calcext:value-type="float">
            <text:p>35 132,3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32100" calcext:value-type="float">
            <text:p>32 100,00</text:p>
          </table:table-cell>
          <table:table-cell table:style-name="ce97" office:value-type="float" office:value="30825" calcext:value-type="float">
            <text:p>30 825,0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32100" calcext:value-type="float">
            <text:p>32 100,00</text:p>
          </table:table-cell>
          <table:table-cell table:style-name="ce97" office:value-type="float" office:value="30825" calcext:value-type="float">
            <text:p>30 825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8550.53" calcext:value-type="float">
            <text:p>8 550,53</text:p>
          </table:table-cell>
          <table:table-cell table:style-name="ce97" office:value-type="float" office:value="5211.24" calcext:value-type="float">
            <text:p>5 211,24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8550.53" calcext:value-type="float">
            <text:p>8 550,53</text:p>
          </table:table-cell>
          <table:table-cell table:style-name="ce97" office:value-type="float" office:value="5211.24" calcext:value-type="float">
            <text:p>5 211,24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8356656.19" calcext:value-type="float">
            <text:p>8 356 656,19</text:p>
          </table:table-cell>
          <table:table-cell table:style-name="ce103" office:value-type="float" office:value="8104547.88" calcext:value-type="float">
            <text:p>8 104 547,88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8356656.19" calcext:value-type="float">
            <text:p>8 356 656,19</text:p>
          </table:table-cell>
          <table:table-cell table:style-name="ce123" office:value-type="float" office:value="8104547.88" calcext:value-type="float">
            <text:p>8 104 547,88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30.A12:PP30.G50">
            <calcext:condition calcext:apply-style-name="ConditionalStyle_26" calcext:value="formula-is([.$P1])" calcext:base-cell-address="PP30.A1"/>
          </calcext:conditional-format>
          <calcext:conditional-format calcext:target-range-address="PP30.F51:PP30.F51">
            <calcext:condition calcext:apply-style-name="ConditionalStyle_35" calcext:value="formula-is(AND([.$F$51]=0;[.$P$3]))" calcext:base-cell-address="PP30.A1"/>
          </calcext:conditional-format>
          <calcext:conditional-format calcext:target-range-address="PP30.G51:PP30.G51">
            <calcext:condition calcext:apply-style-name="ConditionalStyle_35" calcext:value="formula-is(AND([.$G$51]=0;[.$P$3]))" calcext:base-cell-address="PP30.A1"/>
          </calcext:conditional-format>
          <calcext:conditional-format calcext:target-range-address="PP30.I12:PP30.O50">
            <calcext:condition calcext:apply-style-name="ConditionalStyle_26" calcext:value="formula-is([.$R1])" calcext:base-cell-address="PP30.A1"/>
          </calcext:conditional-format>
          <calcext:conditional-format calcext:target-range-address="PP30.I55:PP30.L55">
            <calcext:condition calcext:apply-style-name="ConditionalStyle_35" calcext:value="formula-is(AND([.$I1]=0;[.$P$3]))" calcext:base-cell-address="PP30.A1"/>
          </calcext:conditional-format>
          <calcext:conditional-format calcext:target-range-address="PP30.M7:PP30.M7">
            <calcext:condition calcext:apply-style-name="ConditionalStyle_23" calcext:value="formula-is([.$Q1]&gt;=2018)" calcext:base-cell-address="PP30.A1"/>
          </calcext:conditional-format>
          <calcext:conditional-format calcext:target-range-address="PP30.M8:PP30.M8">
            <calcext:condition calcext:apply-style-name="ConditionalStyle_24" calcext:value="formula-is([.$Q1]&gt;=2018)" calcext:base-cell-address="PP30.A1"/>
          </calcext:conditional-format>
          <calcext:conditional-format calcext:target-range-address="PP30.N51:PP30.N51">
            <calcext:condition calcext:apply-style-name="ConditionalStyle_35" calcext:value="formula-is(AND([.$N$51]=0;[.$P$3]))" calcext:base-cell-address="PP30.A1"/>
          </calcext:conditional-format>
          <calcext:conditional-format calcext:target-range-address="PP30.O51:PP30.O51">
            <calcext:condition calcext:apply-style-name="ConditionalStyle_35" calcext:value="formula-is(AND([.$O$51]=0;[.$P$3]))" calcext:base-cell-address="PP30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55:37.65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6:53.480000000</meta:creation-date>
    <dc:date>2023-10-20T13:57:13.305000000</dc:date>
    <meta:editing-duration>PT1M50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30 - Wersja dla niepełnosprawnych</dc:title>
    <meta:document-statistic meta:table-count="1" meta:cell-count="505" meta:object-count="0"/>
  </office:meta>
</office:document-meta>
</file>