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7.11mm"/>
    </style:style>
    <style:style style:name="co4" style:family="table-column">
      <style:table-column-properties fo:break-before="auto" style:column-width="242.22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78.81mm"/>
    </style:style>
    <style:style style:name="co8" style:family="table-column">
      <style:table-column-properties fo:break-before="auto" style:column-width="39.41mm"/>
    </style:style>
    <style:style style:name="co9" style:family="table-column">
      <style:table-column-properties fo:break-before="auto" style:column-width="129.56mm"/>
    </style:style>
    <style:style style:name="co10" style:family="table-column">
      <style:table-column-properties fo:break-before="auto" style:column-width="45.28mm"/>
    </style:style>
    <style:style style:name="co11" style:family="table-column">
      <style:table-column-properties fo:break-before="auto" style:column-width="40.39mm"/>
    </style:style>
    <style:style style:name="co12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9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9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9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9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9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29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29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9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9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9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9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9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9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29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29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9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9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29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29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2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number-columns-repeated="4" table:default-cell-style-name="ce1"/>
        <table:table-column table:style-name="co2" table:number-columns-repeated="2" table:default-cell-style-name="ce1"/>
        <table:table-column table:style-name="co12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29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2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Dygasińskiego 10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2634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749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30514.53" calcext:value-type="float">
            <text:p>230 514,53</text:p>
          </table:table-cell>
          <table:table-cell table:style-name="ce97" office:value-type="float" office:value="213241.02" calcext:value-type="float">
            <text:p>213 241,02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61828.79" calcext:value-type="float">
            <text:p>161 828,79</text:p>
          </table:table-cell>
          <table:table-cell table:style-name="ce120" office:value-type="float" office:value="134947.67" calcext:value-type="float">
            <text:p>134 947,6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393565.11" calcext:value-type="float">
            <text:p>1 393 565,11</text:p>
          </table:table-cell>
          <table:table-cell table:style-name="ce120" office:value-type="float" office:value="1559883" calcext:value-type="float">
            <text:p>1 559 883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30514.53" calcext:value-type="float">
            <text:p>230 514,53</text:p>
          </table:table-cell>
          <table:table-cell table:style-name="ce97" office:value-type="float" office:value="213241.02" calcext:value-type="float">
            <text:p>213 241,02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231736.32" calcext:value-type="float">
            <text:p>-1 231 736,32</text:p>
          </table:table-cell>
          <table:table-cell table:style-name="ce120" office:value-type="float" office:value="-1424935.33" calcext:value-type="float">
            <text:p>-1 424 935,3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30514.53" calcext:value-type="float">
            <text:p>230 514,53</text:p>
          </table:table-cell>
          <table:table-cell table:style-name="ce97" office:value-type="float" office:value="213241.02" calcext:value-type="float">
            <text:p>213 241,02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231736.32" calcext:value-type="float">
            <text:p>-1 231 736,32</text:p>
          </table:table-cell>
          <table:table-cell table:style-name="ce120" office:value-type="float" office:value="-1424935.33" calcext:value-type="float">
            <text:p>-1 424 935,3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212410.12" calcext:value-type="float">
            <text:p>212 410,12</text:p>
          </table:table-cell>
          <table:table-cell table:style-name="ce97" office:value-type="float" office:value="198915.61" calcext:value-type="float">
            <text:p>198 915,61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5757.84" calcext:value-type="float">
            <text:p>15 757,84</text:p>
          </table:table-cell>
          <table:table-cell table:style-name="ce97" office:value-type="float" office:value="12790" calcext:value-type="float">
            <text:p>12 79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2346.57" calcext:value-type="float">
            <text:p>2 346,57</text:p>
          </table:table-cell>
          <table:table-cell table:style-name="ce97" office:value-type="float" office:value="1535.41" calcext:value-type="float">
            <text:p>1 535,41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76485.5" calcext:value-type="float">
            <text:p>176 485,50</text:p>
          </table:table-cell>
          <table:table-cell table:style-name="ce120" office:value-type="float" office:value="178155.56" calcext:value-type="float">
            <text:p>178 155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76485.5" calcext:value-type="float">
            <text:p>176 485,50</text:p>
          </table:table-cell>
          <table:table-cell table:style-name="ce120" office:value-type="float" office:value="178155.56" calcext:value-type="float">
            <text:p>178 155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4661.96" calcext:value-type="float">
            <text:p>4 661,96</text:p>
          </table:table-cell>
          <table:table-cell table:style-name="ce120" office:value-type="float" office:value="7318.23" calcext:value-type="float">
            <text:p>7 318,2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5676.76" calcext:value-type="float">
            <text:p>5 676,76</text:p>
          </table:table-cell>
          <table:table-cell table:style-name="ce120" office:value-type="float" office:value="2724" calcext:value-type="float">
            <text:p>2 724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34894.11" calcext:value-type="float">
            <text:p>34 894,11</text:p>
          </table:table-cell>
          <table:table-cell table:style-name="ce120" office:value-type="float" office:value="35872.11" calcext:value-type="float">
            <text:p>35 872,1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63319.84" calcext:value-type="float">
            <text:p>63 319,84</text:p>
          </table:table-cell>
          <table:table-cell table:style-name="ce120" office:value-type="float" office:value="71420.31" calcext:value-type="float">
            <text:p>71 420,3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501.31" calcext:value-type="float">
            <text:p>501,31</text:p>
          </table:table-cell>
          <table:table-cell table:style-name="ce120" office:value-type="float" office:value="444.07" calcext:value-type="float">
            <text:p>444,0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07799.76" calcext:value-type="float">
            <text:p>107 799,76</text:p>
          </table:table-cell>
          <table:table-cell table:style-name="ce97" office:value-type="float" office:value="99862.21" calcext:value-type="float">
            <text:p>99 862,21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39758.78" calcext:value-type="float">
            <text:p>39 758,78</text:p>
          </table:table-cell>
          <table:table-cell table:style-name="ce97" office:value-type="float" office:value="38751.11" calcext:value-type="float">
            <text:p>38 751,11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67431.52" calcext:value-type="float">
            <text:p>67 431,52</text:p>
          </table:table-cell>
          <table:table-cell table:style-name="ce120" office:value-type="float" office:value="60376.84" calcext:value-type="float">
            <text:p>60 376,8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39758.78" calcext:value-type="float">
            <text:p>39 758,78</text:p>
          </table:table-cell>
          <table:table-cell table:style-name="ce97" office:value-type="float" office:value="38751.11" calcext:value-type="float">
            <text:p>38 751,11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67431.52" calcext:value-type="float">
            <text:p>67 431,52</text:p>
          </table:table-cell>
          <table:table-cell table:style-name="ce120" office:value-type="float" office:value="60376.84" calcext:value-type="float">
            <text:p>60 376,8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0199.3" calcext:value-type="float">
            <text:p>30 199,30</text:p>
          </table:table-cell>
          <table:table-cell table:style-name="ce97" office:value-type="float" office:value="28071.77" calcext:value-type="float">
            <text:p>28 071,77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0199.3" calcext:value-type="float">
            <text:p>30 199,30</text:p>
          </table:table-cell>
          <table:table-cell table:style-name="ce97" office:value-type="float" office:value="28071.77" calcext:value-type="float">
            <text:p>28 071,77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37841.68" calcext:value-type="float">
            <text:p>37 841,68</text:p>
          </table:table-cell>
          <table:table-cell table:style-name="ce97" office:value-type="float" office:value="33039.33" calcext:value-type="float">
            <text:p>33 039,33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37841.68" calcext:value-type="float">
            <text:p>37 841,68</text:p>
          </table:table-cell>
          <table:table-cell table:style-name="ce97" office:value-type="float" office:value="33039.33" calcext:value-type="float">
            <text:p>33 039,33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338314.29" calcext:value-type="float">
            <text:p>338 314,29</text:p>
          </table:table-cell>
          <table:table-cell table:style-name="ce103" office:value-type="float" office:value="313103.23" calcext:value-type="float">
            <text:p>313 103,23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338314.29" calcext:value-type="float">
            <text:p>338 314,29</text:p>
          </table:table-cell>
          <table:table-cell table:style-name="ce123" office:value-type="float" office:value="313103.23" calcext:value-type="float">
            <text:p>313 103,23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9.A12:PP29.G50">
            <calcext:condition calcext:apply-style-name="ConditionalStyle_26" calcext:value="formula-is([.$P1])" calcext:base-cell-address="PP29.A1"/>
          </calcext:conditional-format>
          <calcext:conditional-format calcext:target-range-address="PP29.F51:PP29.F51">
            <calcext:condition calcext:apply-style-name="ConditionalStyle_35" calcext:value="formula-is(AND([.$F$51]=0;[.$P$3]))" calcext:base-cell-address="PP29.A1"/>
          </calcext:conditional-format>
          <calcext:conditional-format calcext:target-range-address="PP29.G51:PP29.G51">
            <calcext:condition calcext:apply-style-name="ConditionalStyle_35" calcext:value="formula-is(AND([.$G$51]=0;[.$P$3]))" calcext:base-cell-address="PP29.A1"/>
          </calcext:conditional-format>
          <calcext:conditional-format calcext:target-range-address="PP29.I12:PP29.O50">
            <calcext:condition calcext:apply-style-name="ConditionalStyle_26" calcext:value="formula-is([.$R1])" calcext:base-cell-address="PP29.A1"/>
          </calcext:conditional-format>
          <calcext:conditional-format calcext:target-range-address="PP29.I55:PP29.L55">
            <calcext:condition calcext:apply-style-name="ConditionalStyle_35" calcext:value="formula-is(AND([.$I1]=0;[.$P$3]))" calcext:base-cell-address="PP29.A1"/>
          </calcext:conditional-format>
          <calcext:conditional-format calcext:target-range-address="PP29.M7:PP29.M7">
            <calcext:condition calcext:apply-style-name="ConditionalStyle_23" calcext:value="formula-is([.$Q1]&gt;=2018)" calcext:base-cell-address="PP29.A1"/>
          </calcext:conditional-format>
          <calcext:conditional-format calcext:target-range-address="PP29.M8:PP29.M8">
            <calcext:condition calcext:apply-style-name="ConditionalStyle_24" calcext:value="formula-is([.$Q1]&gt;=2018)" calcext:base-cell-address="PP29.A1"/>
          </calcext:conditional-format>
          <calcext:conditional-format calcext:target-range-address="PP29.N51:PP29.N51">
            <calcext:condition calcext:apply-style-name="ConditionalStyle_35" calcext:value="formula-is(AND([.$N$51]=0;[.$P$3]))" calcext:base-cell-address="PP29.A1"/>
          </calcext:conditional-format>
          <calcext:conditional-format calcext:target-range-address="PP29.O51:PP29.O51">
            <calcext:condition calcext:apply-style-name="ConditionalStyle_35" calcext:value="formula-is(AND([.$O$51]=0;[.$P$3]))" calcext:base-cell-address="PP29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38:14.9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6:24.760000000</meta:creation-date>
    <dc:date>2023-10-20T13:40:06.608000000</dc:date>
    <meta:editing-duration>PT2M7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29 - Wersja dla niepełnosprawnych</dc:title>
    <meta:document-statistic meta:table-count="1" meta:cell-count="505" meta:object-count="0"/>
  </office:meta>
</office:document-meta>
</file>