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9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9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9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29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9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29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9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29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29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29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Dygasińskiego 10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2634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749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370869.85" calcext:value-type="float">
            <text:p>1 370 869,85</text:p>
          </table:table-cell>
          <table:table-cell table:style-name="ce82" office:value-type="float" office:value="1393565.11" calcext:value-type="float">
            <text:p>1 393 565,1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252923.8" calcext:value-type="float">
            <text:p>1 252 923,80</text:p>
          </table:table-cell>
          <table:table-cell table:style-name="ce82" office:value-type="float" office:value="1417004.8" calcext:value-type="float">
            <text:p>1 417 004,8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252923.8" calcext:value-type="float">
            <text:p>1 252 923,80</text:p>
          </table:table-cell>
          <table:table-cell table:style-name="ce82" office:value-type="float" office:value="1417004.8" calcext:value-type="float">
            <text:p>1 417 004,8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230228.54" calcext:value-type="float">
            <text:p>1 230 228,54</text:p>
          </table:table-cell>
          <table:table-cell table:style-name="ce82" office:value-type="float" office:value="1250686.91" calcext:value-type="float">
            <text:p>1 250 686,9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211843.4" calcext:value-type="float">
            <text:p>1 211 843,40</text:p>
          </table:table-cell>
          <table:table-cell table:style-name="ce82" office:value-type="float" office:value="1231736.32" calcext:value-type="float">
            <text:p>1 231 736,3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8385.14" calcext:value-type="float">
            <text:p>18 385,14</text:p>
          </table:table-cell>
          <table:table-cell table:style-name="ce82" office:value-type="float" office:value="18950.59" calcext:value-type="float">
            <text:p>18 950,5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393565.11" calcext:value-type="float">
            <text:p>1 393 565,11</text:p>
          </table:table-cell>
          <table:table-cell table:style-name="ce82" office:value-type="float" office:value="1559883" calcext:value-type="float">
            <text:p>1 559 883,0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231736.32" calcext:value-type="float">
            <text:p>-1 231 736,32</text:p>
          </table:table-cell>
          <table:table-cell table:style-name="ce82" office:value-type="float" office:value="-1424935.33" calcext:value-type="float">
            <text:p>-1 424 935,3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231736.32" calcext:value-type="float">
            <text:p>-1 231 736,32</text:p>
          </table:table-cell>
          <table:table-cell table:style-name="ce82" office:value-type="float" office:value="-1424935.33" calcext:value-type="float">
            <text:p>-1 424 935,3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61828.79" calcext:value-type="float">
            <text:p>161 828,79</text:p>
          </table:table-cell>
          <table:table-cell table:style-name="ce82" office:value-type="float" office:value="134947.67" calcext:value-type="float">
            <text:p>134 947,6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29.A12:PP29.F39">
            <calcext:condition calcext:apply-style-name="ConditionalStyle_15" calcext:value="formula-is([.$G12])" calcext:base-cell-address="PP29.A12"/>
          </calcext:conditional-format>
          <calcext:conditional-format calcext:target-range-address="PP29.E12:PP29.E39">
            <calcext:condition calcext:apply-style-name="ConditionalStyle_14" calcext:value="formula-is(AND([.$G$3];[.$E12]=0))" calcext:base-cell-address="PP29.E12"/>
          </calcext:conditional-format>
          <calcext:conditional-format calcext:target-range-address="PP29.F12:PP29.F39">
            <calcext:condition calcext:apply-style-name="ConditionalStyle_14" calcext:value="formula-is(AND([.$G$3];[.$F12]=0))" calcext:base-cell-address="PP29.F12"/>
          </calcext:conditional-format>
          <calcext:conditional-format calcext:target-range-address="PP29.F42:PP29.F42">
            <calcext:condition calcext:apply-style-name="ConditionalStyle_14" calcext:value="formula-is(OR([.$G42]=0;AND([.$G$3];[.$F42]=0)))" calcext:base-cell-address="PP29.F42"/>
          </calcext:conditional-format>
          <calcext:conditional-format calcext:target-range-address="PP29.E7:PP29.E7">
            <calcext:condition calcext:apply-style-name="ConditionalStyle_11" calcext:value="formula-is([.$G7]&lt;2018)" calcext:base-cell-address="PP29.E7"/>
          </calcext:conditional-format>
          <calcext:conditional-format calcext:target-range-address="PP29.F7:PP29.F7">
            <calcext:condition calcext:apply-style-name="ConditionalStyle_10" calcext:value="formula-is([.$G7]&lt;2018)" calcext:base-cell-address="PP29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34:11.82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2:53.302000000</meta:creation-date>
    <dc:date>2023-10-20T13:35:36.855000000</dc:date>
    <meta:editing-duration>PT1M30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29 - Wersja dla niepełnosprawnych</dc:title>
    <meta:document-statistic meta:table-count="1" meta:cell-count="146" meta:object-count="0"/>
  </office:meta>
</office:document-meta>
</file>