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33.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9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9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9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29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9.A1"/>
      <style:map style:condition="is-true-formula(AND([.$G$3];[.$E1]=0))" style:apply-style-name="ConditionalStyle_5f_14" style:base-cell-address="PP29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29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9.A1"/>
      <style:map style:condition="is-true-formula(AND([.$G$3];[.$F1]=0))" style:apply-style-name="ConditionalStyle_5f_14" style:base-cell-address="PP29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29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2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29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29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Dygasińskiego 10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2634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749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09813.73" calcext:value-type="float">
            <text:p>109 813,73</text:p>
          </table:table-cell>
          <table:table-cell table:style-name="ce84" office:value-type="float" office:value="128909.15" calcext:value-type="float">
            <text:p>128 909,1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91900" calcext:value-type="float">
            <text:p>91 900,00</text:p>
          </table:table-cell>
          <table:table-cell table:style-name="ce84" office:value-type="float" office:value="109939" calcext:value-type="float">
            <text:p>109 939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17913.73" calcext:value-type="float">
            <text:p>17 913,73</text:p>
          </table:table-cell>
          <table:table-cell table:style-name="ce84" office:value-type="float" office:value="18970.15" calcext:value-type="float">
            <text:p>18 970,1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341403.4" calcext:value-type="float">
            <text:p>1 341 403,40</text:p>
          </table:table-cell>
          <table:table-cell table:style-name="ce84" office:value-type="float" office:value="1553844.48" calcext:value-type="float">
            <text:p>1 553 844,4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7273.51" calcext:value-type="float">
            <text:p>17 273,51</text:p>
          </table:table-cell>
          <table:table-cell table:style-name="ce84" office:value-type="float" office:value="17273.51" calcext:value-type="float">
            <text:p>17 273,5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137713.55" calcext:value-type="float">
            <text:p>137 713,55</text:p>
          </table:table-cell>
          <table:table-cell table:style-name="ce84" office:value-type="float" office:value="198756.36" calcext:value-type="float">
            <text:p>198 756,3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19138.77" calcext:value-type="float">
            <text:p>19 138,77</text:p>
          </table:table-cell>
          <table:table-cell table:style-name="ce84" office:value-type="float" office:value="25107.1" calcext:value-type="float">
            <text:p>25 107,1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69.75" calcext:value-type="float">
            <text:p>269,75</text:p>
          </table:table-cell>
          <table:table-cell table:style-name="ce84" office:value-type="float" office:value="865.6" calcext:value-type="float">
            <text:p>865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952146.82" calcext:value-type="float">
            <text:p>952 146,82</text:p>
          </table:table-cell>
          <table:table-cell table:style-name="ce84" office:value-type="float" office:value="1074734.03" calcext:value-type="float">
            <text:p>1 074 734,0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14861" calcext:value-type="float">
            <text:p>214 861,00</text:p>
          </table:table-cell>
          <table:table-cell table:style-name="ce84" office:value-type="float" office:value="237107.88" calcext:value-type="float">
            <text:p>237 107,8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231589.67" calcext:value-type="float">
            <text:p>-1 231 589,67</text:p>
          </table:table-cell>
          <table:table-cell table:style-name="ce84" office:value-type="float" office:value="-1424935.33" calcext:value-type="float">
            <text:p>-1 424 935,3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231589.67" calcext:value-type="float">
            <text:p>-1 231 589,67</text:p>
          </table:table-cell>
          <table:table-cell table:style-name="ce84" office:value-type="float" office:value="-1424935.33" calcext:value-type="float">
            <text:p>-1 424 935,3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50.11" calcext:value-type="float">
            <text:p>50,11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50.11" calcext:value-type="float">
            <text:p>50,11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231539.56" calcext:value-type="float">
            <text:p>-1 231 539,56</text:p>
          </table:table-cell>
          <table:table-cell table:style-name="ce84" office:value-type="float" office:value="-1424935.33" calcext:value-type="float">
            <text:p>-1 424 935,3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196.76" calcext:value-type="float">
            <text:p>196,76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231736.32" calcext:value-type="float">
            <text:p>-1 231 736,32</text:p>
          </table:table-cell>
          <table:table-cell table:style-name="ce84" office:value-type="float" office:value="-1424935.33" calcext:value-type="float">
            <text:p>-1 424 935,3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29.A12:PP29.D49">
            <calcext:condition calcext:apply-style-name="ConditionalStyle_15" calcext:value="formula-is([.$G1])" calcext:base-cell-address="PP29.A1"/>
          </calcext:conditional-format>
          <calcext:conditional-format calcext:target-range-address="PP29.E7:PP29.E7">
            <calcext:condition calcext:apply-style-name="ConditionalStyle_11" calcext:value="formula-is([.$G1]&lt;2018)" calcext:base-cell-address="PP29.A1"/>
          </calcext:conditional-format>
          <calcext:conditional-format calcext:target-range-address="PP29.E12:PP29.E49">
            <calcext:condition calcext:apply-style-name="ConditionalStyle_15" calcext:value="formula-is([.$G1])" calcext:base-cell-address="PP29.A1"/>
            <calcext:condition calcext:apply-style-name="ConditionalStyle_14" calcext:value="formula-is(AND([.$G$3];[.$E1]=0))" calcext:base-cell-address="PP29.A1"/>
          </calcext:conditional-format>
          <calcext:conditional-format calcext:target-range-address="PP29.F7:PP29.F7">
            <calcext:condition calcext:apply-style-name="ConditionalStyle_10" calcext:value="formula-is([.$G1]&lt;2018)" calcext:base-cell-address="PP29.A1"/>
          </calcext:conditional-format>
          <calcext:conditional-format calcext:target-range-address="PP29.F12:PP29.F49">
            <calcext:condition calcext:apply-style-name="ConditionalStyle_15" calcext:value="formula-is([.$G1])" calcext:base-cell-address="PP29.A1"/>
            <calcext:condition calcext:apply-style-name="ConditionalStyle_14" calcext:value="formula-is(AND([.$G$3];[.$F1]=0))" calcext:base-cell-address="PP29.A1"/>
          </calcext:conditional-format>
          <calcext:conditional-format calcext:target-range-address="PP29.F52:PP29.F52">
            <calcext:condition calcext:apply-style-name="ConditionalStyle_14" calcext:value="formula-is(OR([.$G1]=0;AND([.$G$3];[.$F1]=0)))" calcext:base-cell-address="PP29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35:40.6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8:30.430000000</meta:creation-date>
    <dc:date>2023-10-20T13:37:33.613000000</dc:date>
    <meta:editing-duration>PT2M10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29 - Wersja dla niepełnosprawnych</dc:title>
    <meta:document-statistic meta:table-count="1" meta:cell-count="186" meta:object-count="0"/>
  </office:meta>
</office:document-meta>
</file>