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51.96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7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7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7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7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PP27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27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PP27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27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27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Cienista 20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55159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502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2307084.68" calcext:value-type="float">
            <text:p>2 307 084,68</text:p>
          </table:table-cell>
          <table:table-cell table:style-name="ce82" office:value-type="float" office:value="2241881.16" calcext:value-type="float">
            <text:p>2 241 881,1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973798.83" calcext:value-type="float">
            <text:p>973 798,83</text:p>
          </table:table-cell>
          <table:table-cell table:style-name="ce82" office:value-type="float" office:value="1151587.36" calcext:value-type="float">
            <text:p>1 151 587,3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973798.83" calcext:value-type="float">
            <text:p>973 798,83</text:p>
          </table:table-cell>
          <table:table-cell table:style-name="ce82" office:value-type="float" office:value="1151587.36" calcext:value-type="float">
            <text:p>1 151 587,3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039002.35" calcext:value-type="float">
            <text:p>1 039 002,35</text:p>
          </table:table-cell>
          <table:table-cell table:style-name="ce82" office:value-type="float" office:value="1011806.17" calcext:value-type="float">
            <text:p>1 011 806,1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024064.32" calcext:value-type="float">
            <text:p>1 024 064,32</text:p>
          </table:table-cell>
          <table:table-cell table:style-name="ce82" office:value-type="float" office:value="996272.28" calcext:value-type="float">
            <text:p>996 272,2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4938.03" calcext:value-type="float">
            <text:p>14 938,03</text:p>
          </table:table-cell>
          <table:table-cell table:style-name="ce82" office:value-type="float" office:value="15533.89" calcext:value-type="float">
            <text:p>15 533,8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2241881.16" calcext:value-type="float">
            <text:p>2 241 881,16</text:p>
          </table:table-cell>
          <table:table-cell table:style-name="ce82" office:value-type="float" office:value="2381662.35" calcext:value-type="float">
            <text:p>2 381 662,3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996272.28" calcext:value-type="float">
            <text:p>-996 272,28</text:p>
          </table:table-cell>
          <table:table-cell table:style-name="ce82" office:value-type="float" office:value="-1163983.13" calcext:value-type="float">
            <text:p>-1 163 983,1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996272.28" calcext:value-type="float">
            <text:p>-996 272,28</text:p>
          </table:table-cell>
          <table:table-cell table:style-name="ce82" office:value-type="float" office:value="-1163983.13" calcext:value-type="float">
            <text:p>-1 163 983,1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245608.88" calcext:value-type="float">
            <text:p>1 245 608,88</text:p>
          </table:table-cell>
          <table:table-cell table:style-name="ce82" office:value-type="float" office:value="1217679.22" calcext:value-type="float">
            <text:p>1 217 679,2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27.A12:PP27.F39">
            <calcext:condition calcext:apply-style-name="ConditionalStyle_15" calcext:value="formula-is([.$G12])" calcext:base-cell-address="PP27.A12"/>
          </calcext:conditional-format>
          <calcext:conditional-format calcext:target-range-address="PP27.F12:PP27.F39">
            <calcext:condition calcext:apply-style-name="ConditionalStyle_14" calcext:value="formula-is(AND([.$G$3];[.$F12]=0))" calcext:base-cell-address="PP27.F12"/>
          </calcext:conditional-format>
          <calcext:conditional-format calcext:target-range-address="PP27.F42:PP27.F42">
            <calcext:condition calcext:apply-style-name="ConditionalStyle_14" calcext:value="formula-is(OR([.$G42]=0;AND([.$G$3];[.$F42]=0)))" calcext:base-cell-address="PP27.F42"/>
          </calcext:conditional-format>
          <calcext:conditional-format calcext:target-range-address="PP27.F7:PP27.F7">
            <calcext:condition calcext:apply-style-name="ConditionalStyle_10" calcext:value="formula-is([.$G7]&lt;2018)" calcext:base-cell-address="PP27.F7"/>
          </calcext:conditional-format>
          <calcext:conditional-format calcext:target-range-address="PP27.E12:PP27.E39">
            <calcext:condition calcext:apply-style-name="ConditionalStyle_14" calcext:value="formula-is(AND([.$G$3];[.$E12]=0))" calcext:base-cell-address="PP27.E12"/>
          </calcext:conditional-format>
          <calcext:conditional-format calcext:target-range-address="PP27.E7:PP27.E7">
            <calcext:condition calcext:apply-style-name="ConditionalStyle_11" calcext:value="formula-is([.$G7]&lt;2018)" calcext:base-cell-address="PP27.E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3:19:34.27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2:38.988000000</meta:creation-date>
    <dc:date>2023-10-20T13:23:06.092000000</dc:date>
    <meta:editing-duration>PT3M38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rzedszkole Publiczne nr 27 - Wersja dla niepełnosprawnych</dc:title>
    <meta:document-statistic meta:table-count="1" meta:cell-count="146" meta:object-count="0"/>
  </office:meta>
</office:document-meta>
</file>