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7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7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7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27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7.A1"/>
      <style:map style:condition="is-true-formula(AND([.$G$3];[.$E1]=0))" style:apply-style-name="ConditionalStyle_5f_14" style:base-cell-address="PP27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27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7.A1"/>
      <style:map style:condition="is-true-formula(AND([.$G$3];[.$F1]=0))" style:apply-style-name="ConditionalStyle_5f_14" style:base-cell-address="PP27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27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2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27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27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Cienista 20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55159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502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99069.45" calcext:value-type="float">
            <text:p>99 069,45</text:p>
          </table:table-cell>
          <table:table-cell table:style-name="ce84" office:value-type="float" office:value="116534.59" calcext:value-type="float">
            <text:p>116 534,5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84149" calcext:value-type="float">
            <text:p>84 149,00</text:p>
          </table:table-cell>
          <table:table-cell table:style-name="ce84" office:value-type="float" office:value="100951.6" calcext:value-type="float">
            <text:p>100 951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14920.45" calcext:value-type="float">
            <text:p>14 920,45</text:p>
          </table:table-cell>
          <table:table-cell table:style-name="ce84" office:value-type="float" office:value="15582.99" calcext:value-type="float">
            <text:p>15 582,9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095284.76" calcext:value-type="float">
            <text:p>1 095 284,76</text:p>
          </table:table-cell>
          <table:table-cell table:style-name="ce84" office:value-type="float" office:value="1278736.92" calcext:value-type="float">
            <text:p>1 278 736,9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31232.7" calcext:value-type="float">
            <text:p>31 232,70</text:p>
          </table:table-cell>
          <table:table-cell table:style-name="ce84" office:value-type="float" office:value="30338.68" calcext:value-type="float">
            <text:p>30 338,6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163477.76" calcext:value-type="float">
            <text:p>163 477,76</text:p>
          </table:table-cell>
          <table:table-cell table:style-name="ce84" office:value-type="float" office:value="215866.73" calcext:value-type="float">
            <text:p>215 866,7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23910.73" calcext:value-type="float">
            <text:p>23 910,73</text:p>
          </table:table-cell>
          <table:table-cell table:style-name="ce84" office:value-type="float" office:value="20928.61" calcext:value-type="float">
            <text:p>20 928,6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81" calcext:value-type="float">
            <text:p>81,00</text:p>
          </table:table-cell>
          <table:table-cell table:style-name="ce84" office:value-type="float" office:value="481" calcext:value-type="float">
            <text:p>481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711763.69" calcext:value-type="float">
            <text:p>711 763,69</text:p>
          </table:table-cell>
          <table:table-cell table:style-name="ce84" office:value-type="float" office:value="815982.3" calcext:value-type="float">
            <text:p>815 982,3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64818.88" calcext:value-type="float">
            <text:p>164 818,88</text:p>
          </table:table-cell>
          <table:table-cell table:style-name="ce84" office:value-type="float" office:value="195139.6" calcext:value-type="float">
            <text:p>195 139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996215.31" calcext:value-type="float">
            <text:p>-996 215,31</text:p>
          </table:table-cell>
          <table:table-cell table:style-name="ce84" office:value-type="float" office:value="-1162202.33" calcext:value-type="float">
            <text:p>-1 162 202,3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42.68" calcext:value-type="float">
            <text:p>142,6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42.68" calcext:value-type="float">
            <text:p>142,6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996215.31" calcext:value-type="float">
            <text:p>-996 215,31</text:p>
          </table:table-cell>
          <table:table-cell table:style-name="ce84" office:value-type="float" office:value="-1162345.01" calcext:value-type="float">
            <text:p>-1 162 345,0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9.17" calcext:value-type="float">
            <text:p>19,17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9.17" calcext:value-type="float">
            <text:p>19,17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996196.14" calcext:value-type="float">
            <text:p>-996 196,14</text:p>
          </table:table-cell>
          <table:table-cell table:style-name="ce84" office:value-type="float" office:value="-1162345.01" calcext:value-type="float">
            <text:p>-1 162 345,0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76.14" calcext:value-type="float">
            <text:p>76,14</text:p>
          </table:table-cell>
          <table:table-cell table:style-name="ce84" office:value-type="float" office:value="1638.12" calcext:value-type="float">
            <text:p>1 638,1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996272.28" calcext:value-type="float">
            <text:p>-996 272,28</text:p>
          </table:table-cell>
          <table:table-cell table:style-name="ce84" office:value-type="float" office:value="-1163983.13" calcext:value-type="float">
            <text:p>-1 163 983,1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27.A12:PP27.D49">
            <calcext:condition calcext:apply-style-name="ConditionalStyle_15" calcext:value="formula-is([.$G1])" calcext:base-cell-address="PP27.A1"/>
          </calcext:conditional-format>
          <calcext:conditional-format calcext:target-range-address="PP27.E7:PP27.E7">
            <calcext:condition calcext:apply-style-name="ConditionalStyle_11" calcext:value="formula-is([.$G1]&lt;2018)" calcext:base-cell-address="PP27.A1"/>
          </calcext:conditional-format>
          <calcext:conditional-format calcext:target-range-address="PP27.E12:PP27.E49">
            <calcext:condition calcext:apply-style-name="ConditionalStyle_15" calcext:value="formula-is([.$G1])" calcext:base-cell-address="PP27.A1"/>
            <calcext:condition calcext:apply-style-name="ConditionalStyle_14" calcext:value="formula-is(AND([.$G$3];[.$E1]=0))" calcext:base-cell-address="PP27.A1"/>
          </calcext:conditional-format>
          <calcext:conditional-format calcext:target-range-address="PP27.F7:PP27.F7">
            <calcext:condition calcext:apply-style-name="ConditionalStyle_10" calcext:value="formula-is([.$G1]&lt;2018)" calcext:base-cell-address="PP27.A1"/>
          </calcext:conditional-format>
          <calcext:conditional-format calcext:target-range-address="PP27.F12:PP27.F49">
            <calcext:condition calcext:apply-style-name="ConditionalStyle_15" calcext:value="formula-is([.$G1])" calcext:base-cell-address="PP27.A1"/>
            <calcext:condition calcext:apply-style-name="ConditionalStyle_14" calcext:value="formula-is(AND([.$G$3];[.$F1]=0))" calcext:base-cell-address="PP27.A1"/>
          </calcext:conditional-format>
          <calcext:conditional-format calcext:target-range-address="PP27.F52:PP27.F52">
            <calcext:condition calcext:apply-style-name="ConditionalStyle_14" calcext:value="formula-is(OR([.$G1]=0;AND([.$G$3];[.$F1]=0)))" calcext:base-cell-address="PP27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23:09.86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28:06.660000000</meta:creation-date>
    <dc:date>2023-10-20T13:24:34.968000000</dc:date>
    <meta:editing-duration>PT1M41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27 - Wersja dla niepełnosprawnych</dc:title>
    <meta:document-statistic meta:table-count="1" meta:cell-count="186" meta:object-count="0"/>
  </office:meta>
</office:document-meta>
</file>