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0.41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95.44mm"/>
    </style:style>
    <style:style style:name="co8" style:family="table-column">
      <style:table-column-properties fo:break-before="auto" style:column-width="142.45mm"/>
    </style:style>
    <style:style style:name="co9" style:family="table-column">
      <style:table-column-properties fo:break-before="auto" style:column-width="1.41mm"/>
    </style:style>
    <style:style style:name="co10" style:family="table-column">
      <style:table-column-properties fo:break-before="auto" style:column-width="39.41mm"/>
    </style:style>
    <style:style style:name="co11" style:family="table-column">
      <style:table-column-properties fo:break-before="auto" style:column-width="127.56mm"/>
    </style:style>
    <style:style style:name="co12" style:family="table-column">
      <style:table-column-properties fo:break-before="auto" style:column-width="45.28mm"/>
    </style:style>
    <style:style style:name="co13" style:family="table-column">
      <style:table-column-properties fo:break-before="auto" style:column-width="40.39mm"/>
    </style:style>
    <style:style style:name="co14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6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6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6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6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6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26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26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6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6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6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6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6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6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26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26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6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6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26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26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Normal" style:data-style-name="N10099">
      <style:table-cell-properties fo:background-color="transparent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26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number-columns-repeated="6" table:default-cell-style-name="ce1"/>
        <table:table-column table:style-name="co14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26</text:p>
          </table:table-cell>
          <table:table-cell table:style-name="ce3" table:number-columns-repeated="14"/>
          <table:table-cell table:style-name="ce125" office:value-type="string" calcext:value-type="string">
            <text:p>HiddenColumnMark</text:p>
          </table:table-cell>
          <table:table-cell table:number-columns-repeated="5" table:style-name="ce129" office:value-type="string" calcext:value-type="string">
            <text:p>HiddenColumnMark</text:p>
          </table:table-cell>
          <table:table-cell table:style-name="ce127"/>
          <table:table-cell table:number-columns-repeated="1002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27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Przedszkole Publiczne Nr 26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style-name="ce127" table:number-columns-repeated="7"/>
          <table:table-cell table:number-columns-repeated="1002"/>
        </table:table-row>
        <table:table-row table:style-name="ro1">
          <table:table-cell table:style-name="ce7" office:value-type="string" calcext:value-type="string">
            <text:p>ul. Radosna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style-name="ce127" table:number-columns-repeated="7"/>
          <table:table-cell table:number-columns-repeated="1002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style-name="ce127" table:number-columns-repeated="7"/>
          <table:table-cell table:number-columns-repeated="1002"/>
        </table:table-row>
        <table:table-row table:style-name="ro1">
          <table:table-cell table:style-name="ce8" office:value-type="string" calcext:value-type="string">
            <text:p>tel. 542362398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 table:style-name="ce127"/>
          <table:table-cell table:style-name="ce128" office:value-type="float" office:value="2022" calcext:value-type="float">
            <text:p>2022</text:p>
          </table:table-cell>
          <table:table-cell table:style-name="ce127" table:number-columns-repeated="5"/>
          <table:table-cell table:number-columns-repeated="1002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125" office:value-type="string" calcext:value-type="string">
            <text:p>31.12.2022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27" table:number-columns-repeated="5"/>
          <table:table-cell table:number-columns-repeated="1002"/>
        </table:table-row>
        <table:table-row table:style-name="ro1">
          <table:table-cell table:style-name="ce8" office:value-type="string" calcext:value-type="string">
            <text:p>910506494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style-name="ce127" table:number-columns-repeated="7"/>
          <table:table-cell table:number-columns-repeated="1002"/>
        </table:table-row>
        <table:table-row table:style-name="ro1">
          <table:table-cell table:style-name="ce9" table:number-columns-repeated="15"/>
          <table:table-cell table:style-name="ce127" table:number-columns-repeated="7"/>
          <table:table-cell table:number-columns-repeated="1002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27" table:number-columns-repeated="7"/>
          <table:table-cell table:number-columns-repeated="1002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241800.47" calcext:value-type="float">
            <text:p>2 241 800,47</text:p>
          </table:table-cell>
          <table:table-cell table:style-name="ce97" office:value-type="float" office:value="2185587.28" calcext:value-type="float">
            <text:p>2 185 587,28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2127511.09" calcext:value-type="float">
            <text:p>2 127 511,09</text:p>
          </table:table-cell>
          <table:table-cell table:style-name="ce120" office:value-type="float" office:value="2056698.03" calcext:value-type="float">
            <text:p>2 056 698,03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0" calcext:value-type="float">
            <text:p>0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string" calcext:value-type="string">
            <text:p>A. Aktywa trwałe</text:p>
          </table:table-cell>
          <table:table-cell table:style-name="ce129" office:value-type="string" calcext:value-type="string">
            <text:p>A. Fundusz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3515722.69" calcext:value-type="float">
            <text:p>3 515 722,69</text:p>
          </table:table-cell>
          <table:table-cell table:style-name="ce120" office:value-type="float" office:value="3583701.81" calcext:value-type="float">
            <text:p>3 583 701,81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I. Wartości niematerialne i prawne</text:p>
          </table:table-cell>
          <table:table-cell table:style-name="ce129" office:value-type="string" calcext:value-type="string">
            <text:p>I. Fundusz jednostki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241800.47" calcext:value-type="float">
            <text:p>2 241 800,47</text:p>
          </table:table-cell>
          <table:table-cell table:style-name="ce97" office:value-type="float" office:value="2185587.28" calcext:value-type="float">
            <text:p>2 185 587,28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388211.6" calcext:value-type="float">
            <text:p>-1 388 211,60</text:p>
          </table:table-cell>
          <table:table-cell table:style-name="ce120" office:value-type="float" office:value="-1527003.78" calcext:value-type="float">
            <text:p>-1 527 003,78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II. Rzeczowe aktywa trwałe</text:p>
          </table:table-cell>
          <table:table-cell table:style-name="ce129" office:value-type="string" calcext:value-type="string">
            <text:p>II. Wynik finansowy netto (+,-)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241800.47" calcext:value-type="float">
            <text:p>2 241 800,47</text:p>
          </table:table-cell>
          <table:table-cell table:style-name="ce97" office:value-type="float" office:value="2185587.28" calcext:value-type="float">
            <text:p>2 185 587,28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1. Środki trwałe</text:p>
          </table:table-cell>
          <table:table-cell table:style-name="ce129" office:value-type="string" calcext:value-type="string">
            <text:p>1. Zysk netto (+)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339040" calcext:value-type="float">
            <text:p>339 04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388211.6" calcext:value-type="float">
            <text:p>-1 388 211,60</text:p>
          </table:table-cell>
          <table:table-cell table:style-name="ce120" office:value-type="float" office:value="-1527003.78" calcext:value-type="float">
            <text:p>-1 527 003,78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1.1. Grunty</text:p>
          </table:table-cell>
          <table:table-cell table:style-name="ce129" office:value-type="string" calcext:value-type="string">
            <text:p>2. Strata netto (-)</text:p>
          </table:table-cell>
          <table:table-cell table:style-name="ce129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129" office:value-type="string" calcext:value-type="string">
            <text:p>III. Odpisy z wyniku finansowego (nadwyżka środków obrotowych) (-)</text:p>
          </table:table-cell>
          <table:table-cell table:style-name="ce129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901463.92" calcext:value-type="float">
            <text:p>1 901 463,92</text:p>
          </table:table-cell>
          <table:table-cell table:style-name="ce97" office:value-type="float" office:value="1845906.81" calcext:value-type="float">
            <text:p>1 845 906,81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1.2. Budynki, lokale i obiekty inżynierii lądowej i wodnej</text:p>
          </table:table-cell>
          <table:table-cell table:style-name="ce129" office:value-type="string" calcext:value-type="string">
            <text:p>IV. Fundusz mienia zlikwidowanych jednostek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string" calcext:value-type="string">
            <text:p>1.3. Urządzenia techniczne i maszyny</text:p>
          </table:table-cell>
          <table:table-cell table:style-name="ce129" office:value-type="string" calcext:value-type="string">
            <text:p>B. Fundusze placówek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string" calcext:value-type="string">
            <text:p>1.4. Środki transportu</text:p>
          </table:table-cell>
          <table:table-cell table:style-name="ce129" office:value-type="string" calcext:value-type="string">
            <text:p>C. Państwowe fundusze celow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296.55" calcext:value-type="float">
            <text:p>1 296,55</text:p>
          </table:table-cell>
          <table:table-cell table:style-name="ce97" office:value-type="float" office:value="640.47" calcext:value-type="float">
            <text:p>640,47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73735.63" calcext:value-type="float">
            <text:p>173 735,63</text:p>
          </table:table-cell>
          <table:table-cell table:style-name="ce120" office:value-type="float" office:value="175237.02" calcext:value-type="float">
            <text:p>175 237,0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string" calcext:value-type="string">
            <text:p>1.5. Inne środki trwałe</text:p>
          </table:table-cell>
          <table:table-cell table:style-name="ce129" office:value-type="string" calcext:value-type="string">
            <text:p>D. Zobowiązania i rezerwy na zobowiązania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2. Środki trwałe w budowie (inwestycje)</text:p>
          </table:table-cell>
          <table:table-cell table:style-name="ce129" office:value-type="string" calcext:value-type="string">
            <text:p>I. Zobowiązania długoterminow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73735.63" calcext:value-type="float">
            <text:p>173 735,63</text:p>
          </table:table-cell>
          <table:table-cell table:style-name="ce120" office:value-type="float" office:value="175237.02" calcext:value-type="float">
            <text:p>175 237,0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3. Zaliczki na środki trwałe w budowie (inwestycje)</text:p>
          </table:table-cell>
          <table:table-cell table:style-name="ce129" office:value-type="string" calcext:value-type="string">
            <text:p>II. Zobowiązania krótkoterminow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9896.03" calcext:value-type="float">
            <text:p>9 896,03</text:p>
          </table:table-cell>
          <table:table-cell table:style-name="ce120" office:value-type="float" office:value="11940.57" calcext:value-type="float">
            <text:p>11 940,57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III. Należności długoterminowe</text:p>
          </table:table-cell>
          <table:table-cell table:style-name="ce129" office:value-type="string" calcext:value-type="string">
            <text:p>1. Zobowiązania z tytułu dostaw i usług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947.14" calcext:value-type="float">
            <text:p>4 947,14</text:p>
          </table:table-cell>
          <table:table-cell table:style-name="ce120" office:value-type="float" office:value="1871.22" calcext:value-type="float">
            <text:p>1 871,22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IV. Długoterminowe aktywa finansowe</text:p>
          </table:table-cell>
          <table:table-cell table:style-name="ce129" office:value-type="string" calcext:value-type="string">
            <text:p>2. Zobowiązania wobec budżetów</text:p>
          </table:table-cell>
          <table:table-cell table:style-name="ce129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41807.69" calcext:value-type="float">
            <text:p>41 807,69</text:p>
          </table:table-cell>
          <table:table-cell table:style-name="ce120" office:value-type="float" office:value="44289.63" calcext:value-type="float">
            <text:p>44 289,63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1. Akcje i udziały</text:p>
          </table:table-cell>
          <table:table-cell table:style-name="ce129" office:value-type="string" calcext:value-type="string">
            <text:p>3. Zobowiązania z tytułu ubezpieczeń i innych świadczeń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71653.25" calcext:value-type="float">
            <text:p>71 653,25</text:p>
          </table:table-cell>
          <table:table-cell table:style-name="ce120" office:value-type="float" office:value="77371.82" calcext:value-type="float">
            <text:p>77 371,8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2. Inne papiery wartościowe</text:p>
          </table:table-cell>
          <table:table-cell table:style-name="ce129" office:value-type="string" calcext:value-type="string">
            <text:p>4. Zobowiązania z tytułu wynagrodzeń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18" calcext:value-type="float">
            <text:p>18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3. Inne długoterminowe aktywa finansowe</text:p>
          </table:table-cell>
          <table:table-cell table:style-name="ce129" office:value-type="string" calcext:value-type="string">
            <text:p>5. Pozostałe zobowiązania</text:p>
          </table:table-cell>
          <table:table-cell table:style-name="ce129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V. Wartość mienia zlikwidowanych jednostek</text:p>
          </table:table-cell>
          <table:table-cell table:style-name="ce129" office:value-type="string" calcext:value-type="string">
            <text:p>6. Sumy obce (depozytowe, zabezpieczenie wykonania umów)</text:p>
          </table:table-cell>
          <table:table-cell table:style-name="ce129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59446.25" calcext:value-type="float">
            <text:p>59 446,25</text:p>
          </table:table-cell>
          <table:table-cell table:style-name="ce97" office:value-type="float" office:value="46347.77" calcext:value-type="float">
            <text:p>46 347,7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0" calcext:value-type="float">
            <text:p>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B. Aktywa obrotowe</text:p>
          </table:table-cell>
          <table:table-cell table:style-name="ce129" office:value-type="string" calcext:value-type="string">
            <text:p>7. Rozliczenia z tytułu środków na wydatki budżetowe i z tytułu dochodów budżetowych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3966.59" calcext:value-type="float">
            <text:p>13 966,59</text:p>
          </table:table-cell>
          <table:table-cell table:style-name="ce97" office:value-type="float" office:value="5930.77" calcext:value-type="float">
            <text:p>5 930,77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45431.52" calcext:value-type="float">
            <text:p>45 431,52</text:p>
          </table:table-cell>
          <table:table-cell table:style-name="ce120" office:value-type="float" office:value="39745.78" calcext:value-type="float">
            <text:p>39 745,78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string" calcext:value-type="string">
            <text:p>I. Zapasy</text:p>
          </table:table-cell>
          <table:table-cell table:style-name="ce129" office:value-type="string" calcext:value-type="string">
            <text:p>8. Fundusze specjaln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3966.59" calcext:value-type="float">
            <text:p>13 966,59</text:p>
          </table:table-cell>
          <table:table-cell table:style-name="ce97" office:value-type="float" office:value="5930.77" calcext:value-type="float">
            <text:p>5 930,77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45431.52" calcext:value-type="float">
            <text:p>45 431,52</text:p>
          </table:table-cell>
          <table:table-cell table:style-name="ce120" office:value-type="float" office:value="39745.78" calcext:value-type="float">
            <text:p>39 745,78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9" office:value-type="string" calcext:value-type="string">
            <text:p>1. Materiały</text:p>
          </table:table-cell>
          <table:table-cell table:style-name="ce129" office:value-type="string" calcext:value-type="string">
            <text:p>8.1. Zakładowy Fundusz Świadczeń Socjalnych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3" calcext:value-type="float">
            <text:p>3</text:p>
          </table:table-cell>
          <table:table-cell table:style-name="ce129" office:value-type="string" calcext:value-type="string">
            <text:p>2. Półprodukty i produkty w toku</text:p>
          </table:table-cell>
          <table:table-cell table:style-name="ce129" office:value-type="string" calcext:value-type="string">
            <text:p>8.2. Inne fundusz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3. Produkty gotowe</text:p>
          </table:table-cell>
          <table:table-cell table:style-name="ce129" office:value-type="string" calcext:value-type="string">
            <text:p>III. Rezerwy na zobowiązania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office:value-type="string" calcext:value-type="string">
            <text:p>4. Towary</text:p>
          </table:table-cell>
          <table:table-cell table:style-name="ce129" office:value-type="string" calcext:value-type="string">
            <text:p>IV. Rozliczenia międzyokresowe</text:p>
          </table:table-cell>
          <table:table-cell table:style-name="ce129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2060" calcext:value-type="float">
            <text:p>42 060,00</text:p>
          </table:table-cell>
          <table:table-cell table:style-name="ce97" office:value-type="float" office:value="37863" calcext:value-type="float">
            <text:p>37 863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table:number-columns-repeated="2"/>
          <table:table-cell table:style-name="ce129" office:value-type="string" calcext:value-type="string">
            <text:p>II. Należności krótkoterminow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1. Należności z tytułu dostaw i usług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2. Należności od budżetów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3. Należności z tytułu ubezpieczeń i innych świadczeń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42060" calcext:value-type="float">
            <text:p>42 060,00</text:p>
          </table:table-cell>
          <table:table-cell table:style-name="ce97" office:value-type="float" office:value="37863" calcext:value-type="float">
            <text:p>37 863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4. Pozostałe należności</text:p>
          </table:table-cell>
          <table:table-cell table:style-name="ce129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5. Rozliczenia z tytułu środków na wydatki budżetowe i z tytułu dochodów budżetowych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419.66" calcext:value-type="float">
            <text:p>3 419,66</text:p>
          </table:table-cell>
          <table:table-cell table:style-name="ce97" office:value-type="float" office:value="2554" calcext:value-type="float">
            <text:p>2 554,00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table:number-columns-repeated="2"/>
          <table:table-cell table:style-name="ce129" office:value-type="string" calcext:value-type="string">
            <text:p>III. Krótkoterminowe aktywa finansow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1. Środki pieniężne w kasi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419.66" calcext:value-type="float">
            <text:p>3 419,66</text:p>
          </table:table-cell>
          <table:table-cell table:style-name="ce97" office:value-type="float" office:value="2554" calcext:value-type="float">
            <text:p>2 554,00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2. Środki pieniężne na rachunkach bankowych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3. Środki pieniężne państwowego funduszu celowego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4. Inne środki pieniężn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5. Akcje lub udziały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6. Inne papiery wartościow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FALSE()" office:value-type="boolean" office:boolean-value="false" calcext:value-type="boolean">
            <text:p>FAŁSZ</text:p>
          </table:table-cell>
          <table:table-cell table:style-name="ce130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string" calcext:value-type="string">
            <text:p>7. Inne krótkoterminowe aktywa finansow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126" table:formula="of:=TRUE()" office:value-type="boolean" office:boolean-value="true" calcext:value-type="boolean">
            <text:p>PRAWDA</text:p>
          </table:table-cell>
          <table:table-cell table:style-name="ce130" office:value-type="float" office:value="1" calcext:value-type="float">
            <text:p>1</text:p>
          </table:table-cell>
          <table:table-cell table:style-name="ce129" table:number-columns-repeated="2"/>
          <table:table-cell table:style-name="ce129" office:value-type="string" calcext:value-type="string">
            <text:p>IV. Rozliczenia międzyokresowe</text:p>
          </table:table-cell>
          <table:table-cell table:style-name="ce129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301246.72" calcext:value-type="float">
            <text:p>2 301 246,72</text:p>
          </table:table-cell>
          <table:table-cell table:style-name="ce103" office:value-type="float" office:value="2231935.05" calcext:value-type="float">
            <text:p>2 231 935,0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301246.72" calcext:value-type="float">
            <text:p>2 301 246,72</text:p>
          </table:table-cell>
          <table:table-cell table:style-name="ce123" office:value-type="float" office:value="2231935.05" calcext:value-type="float">
            <text:p>2 231 935,05</text:p>
          </table:table-cell>
          <table:table-cell table:style-name="ce127" table:number-columns-repeated="7"/>
          <table:table-cell table:number-columns-repeated="1002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128" office:value-type="float" office:value="2022" calcext:value-type="float">
            <text:p>2022</text:p>
          </table:table-cell>
          <table:table-cell table:style-name="ce127" table:number-columns-repeated="6"/>
          <table:table-cell table:number-columns-repeated="1002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128" office:value-type="float" office:value="2022" calcext:value-type="float">
            <text:p>2022</text:p>
          </table:table-cell>
          <table:table-cell table:style-name="ce127" table:number-columns-repeated="6"/>
          <table:table-cell table:number-columns-repeated="1002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128" office:value-type="float" office:value="2022" calcext:value-type="float">
            <text:p>2022</text:p>
          </table:table-cell>
          <table:table-cell table:style-name="ce127" table:number-columns-repeated="6"/>
          <table:table-cell table:number-columns-repeated="1002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128" office:value-type="float" office:value="2022" calcext:value-type="float">
            <text:p>2022</text:p>
          </table:table-cell>
          <table:table-cell table:style-name="ce127" table:number-columns-repeated="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127" table:number-columns-repeated="7"/>
          <table:table-cell table:number-columns-repeated="1002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129" office:value-type="string" calcext:value-type="string">
            <text:p>2023.10.19</text:p>
          </table:table-cell>
          <table:table-cell table:style-name="ce127" table:number-columns-repeated="6"/>
          <table:table-cell table:number-columns-repeated="1002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6.A12:PP26.G50">
            <calcext:condition calcext:apply-style-name="ConditionalStyle_26" calcext:value="formula-is([.$P1])" calcext:base-cell-address="PP26.A1"/>
          </calcext:conditional-format>
          <calcext:conditional-format calcext:target-range-address="PP26.F51:PP26.F51">
            <calcext:condition calcext:apply-style-name="ConditionalStyle_35" calcext:value="formula-is(AND([.$F$51]=0;[.$P$3]))" calcext:base-cell-address="PP26.A1"/>
          </calcext:conditional-format>
          <calcext:conditional-format calcext:target-range-address="PP26.G51:PP26.G51">
            <calcext:condition calcext:apply-style-name="ConditionalStyle_35" calcext:value="formula-is(AND([.$G$51]=0;[.$P$3]))" calcext:base-cell-address="PP26.A1"/>
          </calcext:conditional-format>
          <calcext:conditional-format calcext:target-range-address="PP26.I12:PP26.O50">
            <calcext:condition calcext:apply-style-name="ConditionalStyle_26" calcext:value="formula-is([.$R1])" calcext:base-cell-address="PP26.A1"/>
          </calcext:conditional-format>
          <calcext:conditional-format calcext:target-range-address="PP26.I55:PP26.L55">
            <calcext:condition calcext:apply-style-name="ConditionalStyle_35" calcext:value="formula-is(AND([.$I1]=0;[.$P$3]))" calcext:base-cell-address="PP26.A1"/>
          </calcext:conditional-format>
          <calcext:conditional-format calcext:target-range-address="PP26.M7:PP26.M7">
            <calcext:condition calcext:apply-style-name="ConditionalStyle_23" calcext:value="formula-is([.$Q1]&gt;=2018)" calcext:base-cell-address="PP26.A1"/>
          </calcext:conditional-format>
          <calcext:conditional-format calcext:target-range-address="PP26.M8:PP26.M8">
            <calcext:condition calcext:apply-style-name="ConditionalStyle_24" calcext:value="formula-is([.$Q1]&gt;=2018)" calcext:base-cell-address="PP26.A1"/>
          </calcext:conditional-format>
          <calcext:conditional-format calcext:target-range-address="PP26.N51:PP26.N51">
            <calcext:condition calcext:apply-style-name="ConditionalStyle_35" calcext:value="formula-is(AND([.$N$51]=0;[.$P$3]))" calcext:base-cell-address="PP26.A1"/>
          </calcext:conditional-format>
          <calcext:conditional-format calcext:target-range-address="PP26.O51:PP26.O51">
            <calcext:condition calcext:apply-style-name="ConditionalStyle_35" calcext:value="formula-is(AND([.$O$51]=0;[.$P$3]))" calcext:base-cell-address="PP26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14:54.3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5:43.190000000</meta:creation-date>
    <dc:date>2023-10-20T13:16:48.440000000</dc:date>
    <meta:editing-duration>PT2M8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26 - Wersja dla niepełnosprawnych</dc:title>
    <meta:document-statistic meta:table-count="1" meta:cell-count="505" meta:object-count="0"/>
  </office:meta>
</office:document-meta>
</file>