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6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6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6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26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6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26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6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26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6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26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Radosna 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2398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94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981042.47" calcext:value-type="float">
            <text:p>1 981 042,47</text:p>
          </table:table-cell>
          <table:table-cell table:style-name="ce82" office:value-type="float" office:value="3515722.69" calcext:value-type="float">
            <text:p>3 515 722,6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845770.24" calcext:value-type="float">
            <text:p>2 845 770,24</text:p>
          </table:table-cell>
          <table:table-cell table:style-name="ce82" office:value-type="float" office:value="1480710.87" calcext:value-type="float">
            <text:p>1 480 710,8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403738.64" calcext:value-type="float">
            <text:p>1 403 738,64</text:p>
          </table:table-cell>
          <table:table-cell table:style-name="ce82" office:value-type="float" office:value="1480710.87" calcext:value-type="float">
            <text:p>1 480 710,8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1442031.6" calcext:value-type="float">
            <text:p>1 442 031,6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311090.02" calcext:value-type="float">
            <text:p>1 311 090,02</text:p>
          </table:table-cell>
          <table:table-cell table:style-name="ce82" office:value-type="float" office:value="1412731.75" calcext:value-type="float">
            <text:p>1 412 731,7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279997.57" calcext:value-type="float">
            <text:p>1 279 997,57</text:p>
          </table:table-cell>
          <table:table-cell table:style-name="ce82" office:value-type="float" office:value="1388211.6" calcext:value-type="float">
            <text:p>1 388 211,6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1092.45" calcext:value-type="float">
            <text:p>31 092,45</text:p>
          </table:table-cell>
          <table:table-cell table:style-name="ce82" office:value-type="float" office:value="24520.15" calcext:value-type="float">
            <text:p>24 520,1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3515722.69" calcext:value-type="float">
            <text:p>3 515 722,69</text:p>
          </table:table-cell>
          <table:table-cell table:style-name="ce82" office:value-type="float" office:value="3583701.81" calcext:value-type="float">
            <text:p>3 583 701,8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388211.6" calcext:value-type="float">
            <text:p>-1 388 211,60</text:p>
          </table:table-cell>
          <table:table-cell table:style-name="ce82" office:value-type="float" office:value="-1527003.78" calcext:value-type="float">
            <text:p>-1 527 003,7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388211.6" calcext:value-type="float">
            <text:p>-1 388 211,60</text:p>
          </table:table-cell>
          <table:table-cell table:style-name="ce82" office:value-type="float" office:value="-1527003.78" calcext:value-type="float">
            <text:p>-1 527 003,7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2127511.09" calcext:value-type="float">
            <text:p>2 127 511,09</text:p>
          </table:table-cell>
          <table:table-cell table:style-name="ce82" office:value-type="float" office:value="2056698.03" calcext:value-type="float">
            <text:p>2 056 698,0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6.A12:PP26.F39">
            <calcext:condition calcext:apply-style-name="ConditionalStyle_15" calcext:value="formula-is([.$G12])" calcext:base-cell-address="PP26.A12"/>
          </calcext:conditional-format>
          <calcext:conditional-format calcext:target-range-address="PP26.E12:PP26.E39">
            <calcext:condition calcext:apply-style-name="ConditionalStyle_14" calcext:value="formula-is(AND([.$G$3];[.$E12]=0))" calcext:base-cell-address="PP26.E12"/>
          </calcext:conditional-format>
          <calcext:conditional-format calcext:target-range-address="PP26.F12:PP26.F39">
            <calcext:condition calcext:apply-style-name="ConditionalStyle_14" calcext:value="formula-is(AND([.$G$3];[.$F12]=0))" calcext:base-cell-address="PP26.F12"/>
          </calcext:conditional-format>
          <calcext:conditional-format calcext:target-range-address="PP26.F42:PP26.F42">
            <calcext:condition calcext:apply-style-name="ConditionalStyle_14" calcext:value="formula-is(OR([.$G42]=0;AND([.$G$3];[.$F42]=0)))" calcext:base-cell-address="PP26.F42"/>
          </calcext:conditional-format>
          <calcext:conditional-format calcext:target-range-address="PP26.E7:PP26.E7">
            <calcext:condition calcext:apply-style-name="ConditionalStyle_11" calcext:value="formula-is([.$G7]&lt;2018)" calcext:base-cell-address="PP26.E7"/>
          </calcext:conditional-format>
          <calcext:conditional-format calcext:target-range-address="PP26.F7:PP26.F7">
            <calcext:condition calcext:apply-style-name="ConditionalStyle_10" calcext:value="formula-is([.$G7]&lt;2018)" calcext:base-cell-address="PP26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11:43.5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2:21.396000000</meta:creation-date>
    <dc:date>2023-10-20T13:13:22.407000000</dc:date>
    <meta:editing-duration>PT1M46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26 - Wersja dla niepełnosprawnych</dc:title>
    <meta:document-statistic meta:table-count="1" meta:cell-count="146" meta:object-count="0"/>
  </office:meta>
</office:document-meta>
</file>