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17.29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04.92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5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5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5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5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25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PP25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PP25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5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25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5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5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25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5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PP25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PP25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5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25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PP25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PP25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PP25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5" table:default-cell-style-name="ce1"/>
        <table:table-column table:style-name="co2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PP25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zedszkole Publiczne Nr 25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Rajska 1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62321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0506488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2289769.11" calcext:value-type="float">
            <text:p>2 289 769,11</text:p>
          </table:table-cell>
          <table:table-cell table:style-name="ce97" office:value-type="float" office:value="2196967.85" calcext:value-type="float">
            <text:p>2 196 967,85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2150094.15" calcext:value-type="float">
            <text:p>2 150 094,15</text:p>
          </table:table-cell>
          <table:table-cell table:style-name="ce120" office:value-type="float" office:value="2034275.76" calcext:value-type="float">
            <text:p>2 034 275,7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3750042.39" calcext:value-type="float">
            <text:p>3 750 042,39</text:p>
          </table:table-cell>
          <table:table-cell table:style-name="ce120" office:value-type="float" office:value="3845302.9" calcext:value-type="float">
            <text:p>3 845 302,9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2289769.11" calcext:value-type="float">
            <text:p>2 289 769,11</text:p>
          </table:table-cell>
          <table:table-cell table:style-name="ce97" office:value-type="float" office:value="2196967.85" calcext:value-type="float">
            <text:p>2 196 967,85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1599948.24" calcext:value-type="float">
            <text:p>-1 599 948,24</text:p>
          </table:table-cell>
          <table:table-cell table:style-name="ce120" office:value-type="float" office:value="-1811027.14" calcext:value-type="float">
            <text:p>-1 811 027,1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2289769.11" calcext:value-type="float">
            <text:p>2 289 769,11</text:p>
          </table:table-cell>
          <table:table-cell table:style-name="ce97" office:value-type="float" office:value="2196967.85" calcext:value-type="float">
            <text:p>2 196 967,85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384050" calcext:value-type="float">
            <text:p>384 05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1599948.24" calcext:value-type="float">
            <text:p>-1 599 948,24</text:p>
          </table:table-cell>
          <table:table-cell table:style-name="ce120" office:value-type="float" office:value="-1811027.14" calcext:value-type="float">
            <text:p>-1 811 027,1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1861040.99" calcext:value-type="float">
            <text:p>1 861 040,99</text:p>
          </table:table-cell>
          <table:table-cell table:style-name="ce97" office:value-type="float" office:value="1788726.34" calcext:value-type="float">
            <text:p>1 788 726,34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44678.12" calcext:value-type="float">
            <text:p>44 678,12</text:p>
          </table:table-cell>
          <table:table-cell table:style-name="ce97" office:value-type="float" office:value="24191.51" calcext:value-type="float">
            <text:p>24 191,51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170910.97" calcext:value-type="float">
            <text:p>170 910,97</text:p>
          </table:table-cell>
          <table:table-cell table:style-name="ce120" office:value-type="float" office:value="196637.93" calcext:value-type="float">
            <text:p>196 637,9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170910.97" calcext:value-type="float">
            <text:p>170 910,97</text:p>
          </table:table-cell>
          <table:table-cell table:style-name="ce120" office:value-type="float" office:value="196637.93" calcext:value-type="float">
            <text:p>196 637,9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13708.57" calcext:value-type="float">
            <text:p>13 708,57</text:p>
          </table:table-cell>
          <table:table-cell table:style-name="ce120" office:value-type="float" office:value="13851.25" calcext:value-type="float">
            <text:p>13 851,2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5936.11" calcext:value-type="float">
            <text:p>5 936,11</text:p>
          </table:table-cell>
          <table:table-cell table:style-name="ce120" office:value-type="float" office:value="3215.01" calcext:value-type="float">
            <text:p>3 215,0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46616.95" calcext:value-type="float">
            <text:p>46 616,95</text:p>
          </table:table-cell>
          <table:table-cell table:style-name="ce120" office:value-type="float" office:value="58409.84" calcext:value-type="float">
            <text:p>58 409,8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82139.42" calcext:value-type="float">
            <text:p>82 139,42</text:p>
          </table:table-cell>
          <table:table-cell table:style-name="ce120" office:value-type="float" office:value="94829.21" calcext:value-type="float">
            <text:p>94 829,2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730.17" calcext:value-type="float">
            <text:p>730,17</text:p>
          </table:table-cell>
          <table:table-cell table:style-name="ce120" office:value-type="float" office:value="769.55" calcext:value-type="float">
            <text:p>769,5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31236.01" calcext:value-type="float">
            <text:p>31 236,01</text:p>
          </table:table-cell>
          <table:table-cell table:style-name="ce97" office:value-type="float" office:value="33945.84" calcext:value-type="float">
            <text:p>33 945,84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9430.15" calcext:value-type="float">
            <text:p>9 430,15</text:p>
          </table:table-cell>
          <table:table-cell table:style-name="ce97" office:value-type="float" office:value="8379.76" calcext:value-type="float">
            <text:p>8 379,76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21779.75" calcext:value-type="float">
            <text:p>21 779,75</text:p>
          </table:table-cell>
          <table:table-cell table:style-name="ce120" office:value-type="float" office:value="25563.07" calcext:value-type="float">
            <text:p>25 563,0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9430.15" calcext:value-type="float">
            <text:p>9 430,15</text:p>
          </table:table-cell>
          <table:table-cell table:style-name="ce97" office:value-type="float" office:value="8379.76" calcext:value-type="float">
            <text:p>8 379,76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21779.75" calcext:value-type="float">
            <text:p>21 779,75</text:p>
          </table:table-cell>
          <table:table-cell table:style-name="ce120" office:value-type="float" office:value="25563.07" calcext:value-type="float">
            <text:p>25 563,0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17617.3" calcext:value-type="float">
            <text:p>17 617,30</text:p>
          </table:table-cell>
          <table:table-cell table:style-name="ce97" office:value-type="float" office:value="18230.81" calcext:value-type="float">
            <text:p>18 230,81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17617.3" calcext:value-type="float">
            <text:p>17 617,30</text:p>
          </table:table-cell>
          <table:table-cell table:style-name="ce97" office:value-type="float" office:value="18230.81" calcext:value-type="float">
            <text:p>18 230,81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4188.56" calcext:value-type="float">
            <text:p>4 188,56</text:p>
          </table:table-cell>
          <table:table-cell table:style-name="ce97" office:value-type="float" office:value="7335.27" calcext:value-type="float">
            <text:p>7 335,27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4188.56" calcext:value-type="float">
            <text:p>4 188,56</text:p>
          </table:table-cell>
          <table:table-cell table:style-name="ce97" office:value-type="float" office:value="7335.27" calcext:value-type="float">
            <text:p>7 335,27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2321005.12" calcext:value-type="float">
            <text:p>2 321 005,12</text:p>
          </table:table-cell>
          <table:table-cell table:style-name="ce103" office:value-type="float" office:value="2230913.69" calcext:value-type="float">
            <text:p>2 230 913,69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2321005.12" calcext:value-type="float">
            <text:p>2 321 005,12</text:p>
          </table:table-cell>
          <table:table-cell table:style-name="ce123" office:value-type="float" office:value="2230913.69" calcext:value-type="float">
            <text:p>2 230 913,69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25.A12:PP25.G50">
            <calcext:condition calcext:apply-style-name="ConditionalStyle_26" calcext:value="formula-is([.$P1])" calcext:base-cell-address="PP25.A1"/>
          </calcext:conditional-format>
          <calcext:conditional-format calcext:target-range-address="PP25.F51:PP25.F51">
            <calcext:condition calcext:apply-style-name="ConditionalStyle_35" calcext:value="formula-is(AND([.$F$51]=0;[.$P$3]))" calcext:base-cell-address="PP25.A1"/>
          </calcext:conditional-format>
          <calcext:conditional-format calcext:target-range-address="PP25.G51:PP25.G51">
            <calcext:condition calcext:apply-style-name="ConditionalStyle_35" calcext:value="formula-is(AND([.$G$51]=0;[.$P$3]))" calcext:base-cell-address="PP25.A1"/>
          </calcext:conditional-format>
          <calcext:conditional-format calcext:target-range-address="PP25.I12:PP25.O50">
            <calcext:condition calcext:apply-style-name="ConditionalStyle_26" calcext:value="formula-is([.$R1])" calcext:base-cell-address="PP25.A1"/>
          </calcext:conditional-format>
          <calcext:conditional-format calcext:target-range-address="PP25.I55:PP25.L55">
            <calcext:condition calcext:apply-style-name="ConditionalStyle_35" calcext:value="formula-is(AND([.$I1]=0;[.$P$3]))" calcext:base-cell-address="PP25.A1"/>
          </calcext:conditional-format>
          <calcext:conditional-format calcext:target-range-address="PP25.M7:PP25.M7">
            <calcext:condition calcext:apply-style-name="ConditionalStyle_23" calcext:value="formula-is([.$Q1]&gt;=2018)" calcext:base-cell-address="PP25.A1"/>
          </calcext:conditional-format>
          <calcext:conditional-format calcext:target-range-address="PP25.M8:PP25.M8">
            <calcext:condition calcext:apply-style-name="ConditionalStyle_24" calcext:value="formula-is([.$Q1]&gt;=2018)" calcext:base-cell-address="PP25.A1"/>
          </calcext:conditional-format>
          <calcext:conditional-format calcext:target-range-address="PP25.N51:PP25.N51">
            <calcext:condition calcext:apply-style-name="ConditionalStyle_35" calcext:value="formula-is(AND([.$N$51]=0;[.$P$3]))" calcext:base-cell-address="PP25.A1"/>
          </calcext:conditional-format>
          <calcext:conditional-format calcext:target-range-address="PP25.O51:PP25.O51">
            <calcext:condition calcext:apply-style-name="ConditionalStyle_35" calcext:value="formula-is(AND([.$O$51]=0;[.$P$3]))" calcext:base-cell-address="PP25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3:07:25.40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5:19.010000000</meta:creation-date>
    <dc:date>2023-10-20T13:09:01.912000000</dc:date>
    <meta:editing-duration>PT1M52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Przedszkole Publiczne nr 25 - Wersja dla niepełnosprawnych</dc:title>
    <meta:document-statistic meta:table-count="1" meta:cell-count="505" meta:object-count="0"/>
  </office:meta>
</office:document-meta>
</file>