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09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134.25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25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25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25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PP25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25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PP25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25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PP25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P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25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Przedszkole Publiczne Nr 25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Rajska 1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62321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910506488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3756953.11" calcext:value-type="float">
            <text:p>3 756 953,11</text:p>
          </table:table-cell>
          <table:table-cell table:style-name="ce82" office:value-type="float" office:value="3750042.39" calcext:value-type="float">
            <text:p>3 750 042,39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1522324.54" calcext:value-type="float">
            <text:p>1 522 324,54</text:p>
          </table:table-cell>
          <table:table-cell table:style-name="ce82" office:value-type="float" office:value="1723236.3" calcext:value-type="float">
            <text:p>1 723 236,3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1522324.54" calcext:value-type="float">
            <text:p>1 522 324,54</text:p>
          </table:table-cell>
          <table:table-cell table:style-name="ce82" office:value-type="float" office:value="1723236.3" calcext:value-type="float">
            <text:p>1 723 236,3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1529235.26" calcext:value-type="float">
            <text:p>1 529 235,26</text:p>
          </table:table-cell>
          <table:table-cell table:style-name="ce82" office:value-type="float" office:value="1627975.79" calcext:value-type="float">
            <text:p>1 627 975,7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1502015.69" calcext:value-type="float">
            <text:p>1 502 015,69</text:p>
          </table:table-cell>
          <table:table-cell table:style-name="ce82" office:value-type="float" office:value="1599948.24" calcext:value-type="float">
            <text:p>1 599 948,24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27219.57" calcext:value-type="float">
            <text:p>27 219,57</text:p>
          </table:table-cell>
          <table:table-cell table:style-name="ce82" office:value-type="float" office:value="28027.55" calcext:value-type="float">
            <text:p>28 027,55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3750042.39" calcext:value-type="float">
            <text:p>3 750 042,39</text:p>
          </table:table-cell>
          <table:table-cell table:style-name="ce82" office:value-type="float" office:value="3845302.9" calcext:value-type="float">
            <text:p>3 845 302,90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1599948.24" calcext:value-type="float">
            <text:p>-1 599 948,24</text:p>
          </table:table-cell>
          <table:table-cell table:style-name="ce82" office:value-type="float" office:value="-1811027.14" calcext:value-type="float">
            <text:p>-1 811 027,14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1599948.24" calcext:value-type="float">
            <text:p>-1 599 948,24</text:p>
          </table:table-cell>
          <table:table-cell table:style-name="ce82" office:value-type="float" office:value="-1811027.14" calcext:value-type="float">
            <text:p>-1 811 027,14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2150094.15" calcext:value-type="float">
            <text:p>2 150 094,15</text:p>
          </table:table-cell>
          <table:table-cell table:style-name="ce82" office:value-type="float" office:value="2034275.76" calcext:value-type="float">
            <text:p>2 034 275,76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P25.A12:PP25.F39">
            <calcext:condition calcext:apply-style-name="ConditionalStyle_15" calcext:value="formula-is([.$G12])" calcext:base-cell-address="PP25.A12"/>
          </calcext:conditional-format>
          <calcext:conditional-format calcext:target-range-address="PP25.E12:PP25.E39">
            <calcext:condition calcext:apply-style-name="ConditionalStyle_14" calcext:value="formula-is(AND([.$G$3];[.$E12]=0))" calcext:base-cell-address="PP25.E12"/>
          </calcext:conditional-format>
          <calcext:conditional-format calcext:target-range-address="PP25.F12:PP25.F39">
            <calcext:condition calcext:apply-style-name="ConditionalStyle_14" calcext:value="formula-is(AND([.$G$3];[.$F12]=0))" calcext:base-cell-address="PP25.F12"/>
          </calcext:conditional-format>
          <calcext:conditional-format calcext:target-range-address="PP25.F42:PP25.F42">
            <calcext:condition calcext:apply-style-name="ConditionalStyle_14" calcext:value="formula-is(OR([.$G42]=0;AND([.$G$3];[.$F42]=0)))" calcext:base-cell-address="PP25.F42"/>
          </calcext:conditional-format>
          <calcext:conditional-format calcext:target-range-address="PP25.E7:PP25.E7">
            <calcext:condition calcext:apply-style-name="ConditionalStyle_11" calcext:value="formula-is([.$G7]&lt;2018)" calcext:base-cell-address="PP25.E7"/>
          </calcext:conditional-format>
          <calcext:conditional-format calcext:target-range-address="PP25.F7:PP25.F7">
            <calcext:condition calcext:apply-style-name="ConditionalStyle_10" calcext:value="formula-is([.$G7]&lt;2018)" calcext:base-cell-address="PP25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3:04:13.39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2:07.157000000</meta:creation-date>
    <dc:date>2023-10-20T13:05:52.163000000</dc:date>
    <meta:editing-duration>PT1M44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Przedszkole Publiczne nr 25 - Wersja dla niepełnosprawnych</dc:title>
    <meta:document-statistic meta:table-count="1" meta:cell-count="146" meta:object-count="0"/>
  </office:meta>
</office:document-meta>
</file>