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5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5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5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PP25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5.A1"/>
      <style:map style:condition="is-true-formula(AND([.$G$3];[.$E1]=0))" style:apply-style-name="ConditionalStyle_5f_14" style:base-cell-address="PP25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PP25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25.A1"/>
      <style:map style:condition="is-true-formula(AND([.$G$3];[.$F1]=0))" style:apply-style-name="ConditionalStyle_5f_14" style:base-cell-address="PP25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PP25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2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25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rzedszkole Publiczne Nr 25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Rajska 1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62321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506488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73460.75" calcext:value-type="float">
            <text:p>173 460,75</text:p>
          </table:table-cell>
          <table:table-cell table:style-name="ce84" office:value-type="float" office:value="177250.55" calcext:value-type="float">
            <text:p>177 250,5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146272" calcext:value-type="float">
            <text:p>146 272,00</text:p>
          </table:table-cell>
          <table:table-cell table:style-name="ce84" office:value-type="float" office:value="149223" calcext:value-type="float">
            <text:p>149 223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27188.75" calcext:value-type="float">
            <text:p>27 188,75</text:p>
          </table:table-cell>
          <table:table-cell table:style-name="ce84" office:value-type="float" office:value="28027.55" calcext:value-type="float">
            <text:p>28 027,5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773423.49" calcext:value-type="float">
            <text:p>1 773 423,49</text:p>
          </table:table-cell>
          <table:table-cell table:style-name="ce84" office:value-type="float" office:value="1988274.68" calcext:value-type="float">
            <text:p>1 988 274,6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92801.26" calcext:value-type="float">
            <text:p>92 801,26</text:p>
          </table:table-cell>
          <table:table-cell table:style-name="ce84" office:value-type="float" office:value="92801.26" calcext:value-type="float">
            <text:p>92 801,2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276702.4" calcext:value-type="float">
            <text:p>276 702,40</text:p>
          </table:table-cell>
          <table:table-cell table:style-name="ce84" office:value-type="float" office:value="294534.92" calcext:value-type="float">
            <text:p>294 534,9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31978.31" calcext:value-type="float">
            <text:p>31 978,31</text:p>
          </table:table-cell>
          <table:table-cell table:style-name="ce84" office:value-type="float" office:value="32987.73" calcext:value-type="float">
            <text:p>32 987,7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264.6" calcext:value-type="float">
            <text:p>264,60</text:p>
          </table:table-cell>
          <table:table-cell table:style-name="ce84" office:value-type="float" office:value="264.6" calcext:value-type="float">
            <text:p>264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1109417.61" calcext:value-type="float">
            <text:p>1 109 417,61</text:p>
          </table:table-cell>
          <table:table-cell table:style-name="ce84" office:value-type="float" office:value="1264942.68" calcext:value-type="float">
            <text:p>1 264 942,6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262259.31" calcext:value-type="float">
            <text:p>262 259,31</text:p>
          </table:table-cell>
          <table:table-cell table:style-name="ce84" office:value-type="float" office:value="302743.49" calcext:value-type="float">
            <text:p>302 743,4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1599962.74" calcext:value-type="float">
            <text:p>-1 599 962,74</text:p>
          </table:table-cell>
          <table:table-cell table:style-name="ce84" office:value-type="float" office:value="-1811024.13" calcext:value-type="float">
            <text:p>-1 811 024,1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1599962.74" calcext:value-type="float">
            <text:p>-1 599 962,74</text:p>
          </table:table-cell>
          <table:table-cell table:style-name="ce84" office:value-type="float" office:value="-1811024.13" calcext:value-type="float">
            <text:p>-1 811 024,1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40.61" calcext:value-type="float">
            <text:p>40,61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40.61" calcext:value-type="float">
            <text:p>40,61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1599922.13" calcext:value-type="float">
            <text:p>-1 599 922,13</text:p>
          </table:table-cell>
          <table:table-cell table:style-name="ce84" office:value-type="float" office:value="-1811024.13" calcext:value-type="float">
            <text:p>-1 811 024,1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26.11" calcext:value-type="float">
            <text:p>26,11</text:p>
          </table:table-cell>
          <table:table-cell table:style-name="ce84" office:value-type="float" office:value="3.01" calcext:value-type="float">
            <text:p>3,0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1599948.24" calcext:value-type="float">
            <text:p>-1 599 948,24</text:p>
          </table:table-cell>
          <table:table-cell table:style-name="ce84" office:value-type="float" office:value="-1811027.14" calcext:value-type="float">
            <text:p>-1 811 027,1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P25.A12:PP25.D49">
            <calcext:condition calcext:apply-style-name="ConditionalStyle_15" calcext:value="formula-is([.$G1])" calcext:base-cell-address="PP25.A1"/>
          </calcext:conditional-format>
          <calcext:conditional-format calcext:target-range-address="PP25.E7:PP25.E7">
            <calcext:condition calcext:apply-style-name="ConditionalStyle_11" calcext:value="formula-is([.$G1]&lt;2018)" calcext:base-cell-address="PP25.A1"/>
          </calcext:conditional-format>
          <calcext:conditional-format calcext:target-range-address="PP25.E12:PP25.E49">
            <calcext:condition calcext:apply-style-name="ConditionalStyle_15" calcext:value="formula-is([.$G1])" calcext:base-cell-address="PP25.A1"/>
            <calcext:condition calcext:apply-style-name="ConditionalStyle_14" calcext:value="formula-is(AND([.$G$3];[.$E1]=0))" calcext:base-cell-address="PP25.A1"/>
          </calcext:conditional-format>
          <calcext:conditional-format calcext:target-range-address="PP25.F7:PP25.F7">
            <calcext:condition calcext:apply-style-name="ConditionalStyle_10" calcext:value="formula-is([.$G1]&lt;2018)" calcext:base-cell-address="PP25.A1"/>
          </calcext:conditional-format>
          <calcext:conditional-format calcext:target-range-address="PP25.F12:PP25.F49">
            <calcext:condition calcext:apply-style-name="ConditionalStyle_15" calcext:value="formula-is([.$G1])" calcext:base-cell-address="PP25.A1"/>
            <calcext:condition calcext:apply-style-name="ConditionalStyle_14" calcext:value="formula-is(AND([.$G$3];[.$F1]=0))" calcext:base-cell-address="PP25.A1"/>
          </calcext:conditional-format>
          <calcext:conditional-format calcext:target-range-address="PP25.F52:PP25.F52">
            <calcext:condition calcext:apply-style-name="ConditionalStyle_14" calcext:value="formula-is(OR([.$G1]=0;AND([.$G$3];[.$F1]=0)))" calcext:base-cell-address="PP25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05:56.70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26:42.890000000</meta:creation-date>
    <dc:date>2023-10-20T13:07:06.986000000</dc:date>
    <meta:editing-duration>PT1M28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25 - Wersja dla niepełnosprawnych</dc:title>
    <meta:document-statistic meta:table-count="1" meta:cell-count="186" meta:object-count="0"/>
  </office:meta>
</office:document-meta>
</file>