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2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2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2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2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22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2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22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2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22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Toruńska 101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 236 22 29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71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825580.82" calcext:value-type="float">
            <text:p>1 825 580,82</text:p>
          </table:table-cell>
          <table:table-cell table:style-name="ce82" office:value-type="float" office:value="1946337.49" calcext:value-type="float">
            <text:p>1 946 337,4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231701.12" calcext:value-type="float">
            <text:p>1 231 701,12</text:p>
          </table:table-cell>
          <table:table-cell table:style-name="ce82" office:value-type="float" office:value="1289028.68" calcext:value-type="float">
            <text:p>1 289 028,6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231701.12" calcext:value-type="float">
            <text:p>1 231 701,12</text:p>
          </table:table-cell>
          <table:table-cell table:style-name="ce82" office:value-type="float" office:value="1289028.68" calcext:value-type="float">
            <text:p>1 289 028,6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110944.45" calcext:value-type="float">
            <text:p>1 110 944,45</text:p>
          </table:table-cell>
          <table:table-cell table:style-name="ce82" office:value-type="float" office:value="1263112.08" calcext:value-type="float">
            <text:p>1 263 112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094023.31" calcext:value-type="float">
            <text:p>1 094 023,31</text:p>
          </table:table-cell>
          <table:table-cell table:style-name="ce82" office:value-type="float" office:value="1248976.12" calcext:value-type="float">
            <text:p>1 248 976,1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6921.14" calcext:value-type="float">
            <text:p>16 921,14</text:p>
          </table:table-cell>
          <table:table-cell table:style-name="ce82" office:value-type="float" office:value="14135.96" calcext:value-type="float">
            <text:p>14 135,9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946337.49" calcext:value-type="float">
            <text:p>1 946 337,49</text:p>
          </table:table-cell>
          <table:table-cell table:style-name="ce82" office:value-type="float" office:value="1972254.09" calcext:value-type="float">
            <text:p>1 972 254,0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248976.12" calcext:value-type="float">
            <text:p>-1 248 976,12</text:p>
          </table:table-cell>
          <table:table-cell table:style-name="ce82" office:value-type="float" office:value="-1292291.47" calcext:value-type="float">
            <text:p>-1 292 291,4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248976.12" calcext:value-type="float">
            <text:p>-1 248 976,12</text:p>
          </table:table-cell>
          <table:table-cell table:style-name="ce82" office:value-type="float" office:value="-1292291.47" calcext:value-type="float">
            <text:p>-1 292 291,4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697361.37" calcext:value-type="float">
            <text:p>697 361,37</text:p>
          </table:table-cell>
          <table:table-cell table:style-name="ce82" office:value-type="float" office:value="679962.62" calcext:value-type="float">
            <text:p>679 962,6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2.A12:PP22.F39">
            <calcext:condition calcext:apply-style-name="ConditionalStyle_15" calcext:value="formula-is([.$G12])" calcext:base-cell-address="PP22.A12"/>
          </calcext:conditional-format>
          <calcext:conditional-format calcext:target-range-address="PP22.F12:PP22.F39">
            <calcext:condition calcext:apply-style-name="ConditionalStyle_14" calcext:value="formula-is(AND([.$G$3];[.$F12]=0))" calcext:base-cell-address="PP22.F12"/>
          </calcext:conditional-format>
          <calcext:conditional-format calcext:target-range-address="PP22.F42:PP22.F42">
            <calcext:condition calcext:apply-style-name="ConditionalStyle_14" calcext:value="formula-is(OR([.$G42]=0;AND([.$G$3];[.$F42]=0)))" calcext:base-cell-address="PP22.F42"/>
          </calcext:conditional-format>
          <calcext:conditional-format calcext:target-range-address="PP22.F7:PP22.F7">
            <calcext:condition calcext:apply-style-name="ConditionalStyle_10" calcext:value="formula-is([.$G7]&lt;2018)" calcext:base-cell-address="PP22.F7"/>
          </calcext:conditional-format>
          <calcext:conditional-format calcext:target-range-address="PP22.E12:PP22.E39">
            <calcext:condition calcext:apply-style-name="ConditionalStyle_14" calcext:value="formula-is(AND([.$G$3];[.$E12]=0))" calcext:base-cell-address="PP22.E12"/>
          </calcext:conditional-format>
          <calcext:conditional-format calcext:target-range-address="PP22.E7:PP22.E7">
            <calcext:condition calcext:apply-style-name="ConditionalStyle_11" calcext:value="formula-is([.$G7]&lt;2018)" calcext:base-cell-address="PP22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2:25:43.4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1:51.094000000</meta:creation-date>
    <dc:date>2023-10-20T12:27:25.753000000</dc:date>
    <meta:editing-duration>PT1M47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22 - Wersja dla niepełnosprawnych</dc:title>
    <meta:document-statistic meta:table-count="1" meta:cell-count="146" meta:object-count="0"/>
  </office:meta>
</office:document-meta>
</file>