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2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2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2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22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2.A1"/>
      <style:map style:condition="is-true-formula(AND([.$G$3];[.$E1]=0))" style:apply-style-name="ConditionalStyle_5f_14" style:base-cell-address="PP22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22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2.A1"/>
      <style:map style:condition="is-true-formula(AND([.$G$3];[.$F1]=0))" style:apply-style-name="ConditionalStyle_5f_14" style:base-cell-address="PP22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22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22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22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Toruńska 101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 236 22 29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471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10226.95" calcext:value-type="float">
            <text:p>110 226,95</text:p>
          </table:table-cell>
          <table:table-cell table:style-name="ce84" office:value-type="float" office:value="119363.96" calcext:value-type="float">
            <text:p>119 363,9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93334.1" calcext:value-type="float">
            <text:p>93 334,10</text:p>
          </table:table-cell>
          <table:table-cell table:style-name="ce84" office:value-type="float" office:value="105228" calcext:value-type="float">
            <text:p>105 228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16892.85" calcext:value-type="float">
            <text:p>16 892,85</text:p>
          </table:table-cell>
          <table:table-cell table:style-name="ce84" office:value-type="float" office:value="14135.96" calcext:value-type="float">
            <text:p>14 135,9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360509.28" calcext:value-type="float">
            <text:p>1 360 509,28</text:p>
          </table:table-cell>
          <table:table-cell table:style-name="ce84" office:value-type="float" office:value="1417237.92" calcext:value-type="float">
            <text:p>1 417 237,9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9595.7" calcext:value-type="float">
            <text:p>19 595,70</text:p>
          </table:table-cell>
          <table:table-cell table:style-name="ce84" office:value-type="float" office:value="19273.1" calcext:value-type="float">
            <text:p>19 273,1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166737.35" calcext:value-type="float">
            <text:p>166 737,35</text:p>
          </table:table-cell>
          <table:table-cell table:style-name="ce84" office:value-type="float" office:value="199338.99" calcext:value-type="float">
            <text:p>199 338,9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0857.7" calcext:value-type="float">
            <text:p>20 857,70</text:p>
          </table:table-cell>
          <table:table-cell table:style-name="ce84" office:value-type="float" office:value="44605.17" calcext:value-type="float">
            <text:p>44 605,1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64.6" calcext:value-type="float">
            <text:p>264,6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946468.22" calcext:value-type="float">
            <text:p>946 468,22</text:p>
          </table:table-cell>
          <table:table-cell table:style-name="ce84" office:value-type="float" office:value="928710.04" calcext:value-type="float">
            <text:p>928 710,0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06585.71" calcext:value-type="float">
            <text:p>206 585,71</text:p>
          </table:table-cell>
          <table:table-cell table:style-name="ce84" office:value-type="float" office:value="225310.62" calcext:value-type="float">
            <text:p>225 310,6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250282.33" calcext:value-type="float">
            <text:p>-1 250 282,33</text:p>
          </table:table-cell>
          <table:table-cell table:style-name="ce84" office:value-type="float" office:value="-1297873.96" calcext:value-type="float">
            <text:p>-1 297 873,9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278" calcext:value-type="float">
            <text:p>1 278,00</text:p>
          </table:table-cell>
          <table:table-cell table:style-name="ce84" office:value-type="float" office:value="5714.14" calcext:value-type="float">
            <text:p>5 714,1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278" calcext:value-type="float">
            <text:p>1 278,00</text:p>
          </table:table-cell>
          <table:table-cell table:style-name="ce84" office:value-type="float" office:value="5714.14" calcext:value-type="float">
            <text:p>5 714,1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.3" calcext:value-type="float">
            <text:p>0,3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.3" calcext:value-type="float">
            <text:p>0,3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249004.33" calcext:value-type="float">
            <text:p>-1 249 004,33</text:p>
          </table:table-cell>
          <table:table-cell table:style-name="ce84" office:value-type="float" office:value="-1292160.12" calcext:value-type="float">
            <text:p>-1 292 160,1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9.61" calcext:value-type="float">
            <text:p>29,61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9.61" calcext:value-type="float">
            <text:p>29,61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248974.72" calcext:value-type="float">
            <text:p>-1 248 974,72</text:p>
          </table:table-cell>
          <table:table-cell table:style-name="ce84" office:value-type="float" office:value="-1292160.12" calcext:value-type="float">
            <text:p>-1 292 160,1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1.4" calcext:value-type="float">
            <text:p>1,40</text:p>
          </table:table-cell>
          <table:table-cell table:style-name="ce84" office:value-type="float" office:value="131.35" calcext:value-type="float">
            <text:p>131,3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248976.12" calcext:value-type="float">
            <text:p>-1 248 976,12</text:p>
          </table:table-cell>
          <table:table-cell table:style-name="ce84" office:value-type="float" office:value="-1292291.47" calcext:value-type="float">
            <text:p>-1 292 291,4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22.A12:PP22.D49">
            <calcext:condition calcext:apply-style-name="ConditionalStyle_15" calcext:value="formula-is([.$G1])" calcext:base-cell-address="PP22.A1"/>
          </calcext:conditional-format>
          <calcext:conditional-format calcext:target-range-address="PP22.E7:PP22.E7">
            <calcext:condition calcext:apply-style-name="ConditionalStyle_11" calcext:value="formula-is([.$G1]&lt;2018)" calcext:base-cell-address="PP22.A1"/>
          </calcext:conditional-format>
          <calcext:conditional-format calcext:target-range-address="PP22.E12:PP22.E49">
            <calcext:condition calcext:apply-style-name="ConditionalStyle_15" calcext:value="formula-is([.$G1])" calcext:base-cell-address="PP22.A1"/>
            <calcext:condition calcext:apply-style-name="ConditionalStyle_14" calcext:value="formula-is(AND([.$G$3];[.$E1]=0))" calcext:base-cell-address="PP22.A1"/>
          </calcext:conditional-format>
          <calcext:conditional-format calcext:target-range-address="PP22.F7:PP22.F7">
            <calcext:condition calcext:apply-style-name="ConditionalStyle_10" calcext:value="formula-is([.$G1]&lt;2018)" calcext:base-cell-address="PP22.A1"/>
          </calcext:conditional-format>
          <calcext:conditional-format calcext:target-range-address="PP22.F12:PP22.F49">
            <calcext:condition calcext:apply-style-name="ConditionalStyle_15" calcext:value="formula-is([.$G1])" calcext:base-cell-address="PP22.A1"/>
            <calcext:condition calcext:apply-style-name="ConditionalStyle_14" calcext:value="formula-is(AND([.$G$3];[.$F1]=0))" calcext:base-cell-address="PP22.A1"/>
          </calcext:conditional-format>
          <calcext:conditional-format calcext:target-range-address="PP22.F52:PP22.F52">
            <calcext:condition calcext:apply-style-name="ConditionalStyle_14" calcext:value="formula-is(OR([.$G1]=0;AND([.$G$3];[.$F1]=0)))" calcext:base-cell-address="PP2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2:27:31.6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6:03.780000000</meta:creation-date>
    <dc:date>2023-10-20T12:56:52.384000000</dc:date>
    <meta:editing-duration>PT19M34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22 - Wersja dla niepełnosprawnych</dc:title>
    <meta:document-statistic meta:table-count="1" meta:cell-count="186" meta:object-count="0"/>
  </office:meta>
</office:document-meta>
</file>