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9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9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9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19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9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19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9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19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9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19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Urocza 1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 236 09 16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459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618992.93" calcext:value-type="float">
            <text:p>2 618 992,93</text:p>
          </table:table-cell>
          <table:table-cell table:style-name="ce82" office:value-type="float" office:value="2596282.15" calcext:value-type="float">
            <text:p>2 596 282,1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304702.84" calcext:value-type="float">
            <text:p>1 304 702,84</text:p>
          </table:table-cell>
          <table:table-cell table:style-name="ce82" office:value-type="float" office:value="1549547.57" calcext:value-type="float">
            <text:p>1 549 547,5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304702.84" calcext:value-type="float">
            <text:p>1 304 702,84</text:p>
          </table:table-cell>
          <table:table-cell table:style-name="ce82" office:value-type="float" office:value="1549547.57" calcext:value-type="float">
            <text:p>1 549 547,5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327413.62" calcext:value-type="float">
            <text:p>1 327 413,62</text:p>
          </table:table-cell>
          <table:table-cell table:style-name="ce82" office:value-type="float" office:value="1335205.09" calcext:value-type="float">
            <text:p>1 335 205,0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301349.15" calcext:value-type="float">
            <text:p>1 301 349,15</text:p>
          </table:table-cell>
          <table:table-cell table:style-name="ce82" office:value-type="float" office:value="1307796.37" calcext:value-type="float">
            <text:p>1 307 796,3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6064.47" calcext:value-type="float">
            <text:p>26 064,47</text:p>
          </table:table-cell>
          <table:table-cell table:style-name="ce82" office:value-type="float" office:value="27408.72" calcext:value-type="float">
            <text:p>27 408,7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596282.15" calcext:value-type="float">
            <text:p>2 596 282,15</text:p>
          </table:table-cell>
          <table:table-cell table:style-name="ce82" office:value-type="float" office:value="2810624.63" calcext:value-type="float">
            <text:p>2 810 624,6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307796.37" calcext:value-type="float">
            <text:p>-1 307 796,37</text:p>
          </table:table-cell>
          <table:table-cell table:style-name="ce82" office:value-type="float" office:value="-1596425.72" calcext:value-type="float">
            <text:p>-1 596 425,7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307796.37" calcext:value-type="float">
            <text:p>-1 307 796,37</text:p>
          </table:table-cell>
          <table:table-cell table:style-name="ce82" office:value-type="float" office:value="-1596425.72" calcext:value-type="float">
            <text:p>-1 596 425,7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288485.78" calcext:value-type="float">
            <text:p>1 288 485,78</text:p>
          </table:table-cell>
          <table:table-cell table:style-name="ce82" office:value-type="float" office:value="1214198.91" calcext:value-type="float">
            <text:p>1 214 198,9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8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PP19.A12:PP19.F39">
            <calcext:condition calcext:apply-style-name="ConditionalStyle_15" calcext:value="formula-is([.$G12])" calcext:base-cell-address="PP19.A12"/>
          </calcext:conditional-format>
          <calcext:conditional-format calcext:target-range-address="PP19.E12:PP19.E39">
            <calcext:condition calcext:apply-style-name="ConditionalStyle_14" calcext:value="formula-is(AND([.$G$3];[.$E12]=0))" calcext:base-cell-address="PP19.E12"/>
          </calcext:conditional-format>
          <calcext:conditional-format calcext:target-range-address="PP19.F12:PP19.F39">
            <calcext:condition calcext:apply-style-name="ConditionalStyle_14" calcext:value="formula-is(AND([.$G$3];[.$F12]=0))" calcext:base-cell-address="PP19.F12"/>
          </calcext:conditional-format>
          <calcext:conditional-format calcext:target-range-address="PP19.F42:PP19.F42">
            <calcext:condition calcext:apply-style-name="ConditionalStyle_14" calcext:value="formula-is(OR([.$G42]=0;AND([.$G$3];[.$F42]=0)))" calcext:base-cell-address="PP19.F42"/>
          </calcext:conditional-format>
          <calcext:conditional-format calcext:target-range-address="PP19.E7:PP19.E7">
            <calcext:condition calcext:apply-style-name="ConditionalStyle_11" calcext:value="formula-is([.$G7]&lt;2018)" calcext:base-cell-address="PP19.E7"/>
          </calcext:conditional-format>
          <calcext:conditional-format calcext:target-range-address="PP19.F7:PP19.F7">
            <calcext:condition calcext:apply-style-name="ConditionalStyle_10" calcext:value="formula-is([.$G7]&lt;2018)" calcext:base-cell-address="PP19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2:12:25.8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1:35.449000000</meta:creation-date>
    <dc:date>2023-10-20T12:14:43.540000000</dc:date>
    <meta:editing-duration>PT2M25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19 - Wersja dla niepełnosprawnych</dc:title>
    <meta:document-statistic meta:table-count="1" meta:cell-count="146" meta:object-count="0"/>
  </office:meta>
</office:document-meta>
</file>