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9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9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9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PP19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9.A1"/>
      <style:map style:condition="is-true-formula(AND([.$G$3];[.$E1]=0))" style:apply-style-name="ConditionalStyle_5f_14" style:base-cell-address="PP19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PP19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PP19.A1"/>
      <style:map style:condition="is-true-formula(AND([.$G$3];[.$F1]=0))" style:apply-style-name="ConditionalStyle_5f_14" style:base-cell-address="PP19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PP19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19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19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Urocza 1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 236 09 16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459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68230.89" calcext:value-type="float">
            <text:p>168 230,89</text:p>
          </table:table-cell>
          <table:table-cell table:style-name="ce84" office:value-type="float" office:value="190291.72" calcext:value-type="float">
            <text:p>190 291,7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42182" calcext:value-type="float">
            <text:p>142 182,00</text:p>
          </table:table-cell>
          <table:table-cell table:style-name="ce84" office:value-type="float" office:value="162883" calcext:value-type="float">
            <text:p>162 88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6048.89" calcext:value-type="float">
            <text:p>26 048,89</text:p>
          </table:table-cell>
          <table:table-cell table:style-name="ce84" office:value-type="float" office:value="27408.72" calcext:value-type="float">
            <text:p>27 408,7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475952.84" calcext:value-type="float">
            <text:p>1 475 952,84</text:p>
          </table:table-cell>
          <table:table-cell table:style-name="ce84" office:value-type="float" office:value="1786594.34" calcext:value-type="float">
            <text:p>1 786 594,3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41134" calcext:value-type="float">
            <text:p>41 134,00</text:p>
          </table:table-cell>
          <table:table-cell table:style-name="ce84" office:value-type="float" office:value="40800.66" calcext:value-type="float">
            <text:p>40 800,6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17640.38" calcext:value-type="float">
            <text:p>217 640,38</text:p>
          </table:table-cell>
          <table:table-cell table:style-name="ce84" office:value-type="float" office:value="289241.23" calcext:value-type="float">
            <text:p>289 241,2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38364.41" calcext:value-type="float">
            <text:p>38 364,41</text:p>
          </table:table-cell>
          <table:table-cell table:style-name="ce84" office:value-type="float" office:value="44449.44" calcext:value-type="float">
            <text:p>44 449,4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744.6" calcext:value-type="float">
            <text:p>74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951681.19" calcext:value-type="float">
            <text:p>951 681,19</text:p>
          </table:table-cell>
          <table:table-cell table:style-name="ce84" office:value-type="float" office:value="1148932.77" calcext:value-type="float">
            <text:p>1 148 932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26868.26" calcext:value-type="float">
            <text:p>226 868,26</text:p>
          </table:table-cell>
          <table:table-cell table:style-name="ce84" office:value-type="float" office:value="262373.64" calcext:value-type="float">
            <text:p>262 373,6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52" calcext:value-type="float">
            <text:p>5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307721.95" calcext:value-type="float">
            <text:p>-1 307 721,95</text:p>
          </table:table-cell>
          <table:table-cell table:style-name="ce84" office:value-type="float" office:value="-1596302.62" calcext:value-type="float">
            <text:p>-1 596 302,6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307721.95" calcext:value-type="float">
            <text:p>-1 307 721,95</text:p>
          </table:table-cell>
          <table:table-cell table:style-name="ce84" office:value-type="float" office:value="-1596302.62" calcext:value-type="float">
            <text:p>-1 596 302,6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33.16" calcext:value-type="float">
            <text:p>33,16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33.16" calcext:value-type="float">
            <text:p>33,16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307688.79" calcext:value-type="float">
            <text:p>-1 307 688,79</text:p>
          </table:table-cell>
          <table:table-cell table:style-name="ce84" office:value-type="float" office:value="-1596302.62" calcext:value-type="float">
            <text:p>-1 596 302,6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07.58" calcext:value-type="float">
            <text:p>107,58</text:p>
          </table:table-cell>
          <table:table-cell table:style-name="ce84" office:value-type="float" office:value="123.1" calcext:value-type="float">
            <text:p>123,1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307796.37" calcext:value-type="float">
            <text:p>-1 307 796,37</text:p>
          </table:table-cell>
          <table:table-cell table:style-name="ce84" office:value-type="float" office:value="-1596425.72" calcext:value-type="float">
            <text:p>-1 596 425,7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PP19.A12:PP19.D49">
            <calcext:condition calcext:apply-style-name="ConditionalStyle_15" calcext:value="formula-is([.$G1])" calcext:base-cell-address="PP19.A1"/>
          </calcext:conditional-format>
          <calcext:conditional-format calcext:target-range-address="PP19.E7:PP19.E7">
            <calcext:condition calcext:apply-style-name="ConditionalStyle_11" calcext:value="formula-is([.$G1]&lt;2018)" calcext:base-cell-address="PP19.A1"/>
          </calcext:conditional-format>
          <calcext:conditional-format calcext:target-range-address="PP19.E12:PP19.E49">
            <calcext:condition calcext:apply-style-name="ConditionalStyle_15" calcext:value="formula-is([.$G1])" calcext:base-cell-address="PP19.A1"/>
            <calcext:condition calcext:apply-style-name="ConditionalStyle_14" calcext:value="formula-is(AND([.$G$3];[.$E1]=0))" calcext:base-cell-address="PP19.A1"/>
          </calcext:conditional-format>
          <calcext:conditional-format calcext:target-range-address="PP19.F7:PP19.F7">
            <calcext:condition calcext:apply-style-name="ConditionalStyle_10" calcext:value="formula-is([.$G1]&lt;2018)" calcext:base-cell-address="PP19.A1"/>
          </calcext:conditional-format>
          <calcext:conditional-format calcext:target-range-address="PP19.F12:PP19.F49">
            <calcext:condition calcext:apply-style-name="ConditionalStyle_15" calcext:value="formula-is([.$G1])" calcext:base-cell-address="PP19.A1"/>
            <calcext:condition calcext:apply-style-name="ConditionalStyle_14" calcext:value="formula-is(AND([.$G$3];[.$F1]=0))" calcext:base-cell-address="PP19.A1"/>
          </calcext:conditional-format>
          <calcext:conditional-format calcext:target-range-address="PP19.F52:PP19.F52">
            <calcext:condition calcext:apply-style-name="ConditionalStyle_14" calcext:value="formula-is(OR([.$G1]=0;AND([.$G$3];[.$F1]=0)))" calcext:base-cell-address="PP19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2:15:03.1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5:22.760000000</meta:creation-date>
    <dc:date>2023-10-20T12:16:22.543000000</dc:date>
    <meta:editing-duration>PT1M38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19 - Wersja dla niepełnosprawnych</dc:title>
    <meta:document-statistic meta:table-count="1" meta:cell-count="186" meta:object-count="0"/>
  </office:meta>
</office:document-meta>
</file>