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 svg:font-family="'Arial Narrow'"/>
    <style:font-face style:name="Mangal1" svg:font-family="Mangal"/>
    <style:font-face style:name="Courier New" svg:font-family="'Courier New'" style:font-family-generic="modern"/>
    <style:font-face style:name="Calibri1"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egoe UI1" svg:font-family="'Segoe U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26.732cm" fo:margin-left="-0.217cm" table:align="left" style:writing-mode="lr-tb"/>
    </style:style>
    <style:style style:name="Tabela1.A" style:family="table-column">
      <style:table-column-properties style:column-width="1.085cm"/>
    </style:style>
    <style:style style:name="Tabela1.B" style:family="table-column">
      <style:table-column-properties style:column-width="25.64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10" style:family="table-row">
      <style:table-row-properties style:min-row-height="1.263cm" fo:keep-together="auto"/>
    </style:style>
    <style:style style:name="Tabela1.B10"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699cm" fo:keep-together="auto"/>
    </style:style>
    <style:style style:name="Tabela1.18" style:family="table-row">
      <style:table-row-properties style:min-row-height="1.203cm" fo:keep-together="auto"/>
    </style:style>
    <style:style style:name="Tabela1.A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53" style:family="table-row">
      <style:table-row-properties style:min-row-height="0.841cm" fo:keep-together="auto"/>
    </style:style>
    <style:style style:name="Tabela3" style:family="table">
      <style:table-properties style:width="25.485cm" table:align="left" style:writing-mode="lr-tb"/>
    </style:style>
    <style:style style:name="Tabela3.A" style:family="table-column">
      <style:table-column-properties style:column-width="0.665cm"/>
    </style:style>
    <style:style style:name="Tabela3.B" style:family="table-column">
      <style:table-column-properties style:column-width="1.637cm"/>
    </style:style>
    <style:style style:name="Tabela3.C" style:family="table-column">
      <style:table-column-properties style:column-width="1.591cm"/>
    </style:style>
    <style:style style:name="Tabela3.D" style:family="table-column">
      <style:table-column-properties style:column-width="0.748cm"/>
    </style:style>
    <style:style style:name="Tabela3.E" style:family="table-column">
      <style:table-column-properties style:column-width="0.75cm"/>
    </style:style>
    <style:style style:name="Tabela3.G" style:family="table-column">
      <style:table-column-properties style:column-width="1.348cm"/>
    </style:style>
    <style:style style:name="Tabela3.H" style:family="table-column">
      <style:table-column-properties style:column-width="0.847cm"/>
    </style:style>
    <style:style style:name="Tabela3.I" style:family="table-column">
      <style:table-column-properties style:column-width="0.9cm"/>
    </style:style>
    <style:style style:name="Tabela3.K" style:family="table-column">
      <style:table-column-properties style:column-width="1.773cm"/>
    </style:style>
    <style:style style:name="Tabela3.L" style:family="table-column">
      <style:table-column-properties style:column-width="1.588cm"/>
    </style:style>
    <style:style style:name="Tabela3.M" style:family="table-column">
      <style:table-column-properties style:column-width="1.429cm"/>
    </style:style>
    <style:style style:name="Tabela3.O" style:family="table-column">
      <style:table-column-properties style:column-width="1.296cm"/>
    </style:style>
    <style:style style:name="Tabela3.P" style:family="table-column">
      <style:table-column-properties style:column-width="0.794cm"/>
    </style:style>
    <style:style style:name="Tabela3.R" style:family="table-column">
      <style:table-column-properties style:column-width="1.032cm"/>
    </style:style>
    <style:style style:name="Tabela3.S" style:family="table-column">
      <style:table-column-properties style:column-width="1.667cm"/>
    </style:style>
    <style:style style:name="Tabela3.T" style:family="table-column">
      <style:table-column-properties style:column-width="1.614cm"/>
    </style:style>
    <style:style style:name="Tabela3.U" style:family="table-column">
      <style:table-column-properties style:column-width="1.609cm"/>
    </style:style>
    <style:style style:name="Tabela3.V" style:family="table-column">
      <style:table-column-properties style:column-width="0.064cm"/>
    </style:style>
    <style:style style:name="Tabela3.1" style:family="table-row">
      <style:table-row-properties style:min-row-height="0.582cm" fo:keep-together="auto"/>
    </style:style>
    <style:style style:name="Tabela3.A1" style:family="table-cell">
      <style:table-cell-properties style:vertical-align="middle" fo:padding-left="0.123cm" fo:padding-right="0.123cm" fo:padding-top="0cm" fo:padding-bottom="0cm" fo:border="none" style:writing-mode="lr-tb"/>
    </style:style>
    <style:style style:name="Tabela3.A2" style:family="table-cell">
      <style:table-cell-properties style:vertical-align="middle" fo:padding="0cm" fo:border-left="none" fo:border-right="none" fo:border-top="none" fo:border-bottom="0.5pt solid #000000" style:writing-mode="lr-tb"/>
    </style:style>
    <style:style style:name="Tabela3.V2" style:family="table-cell">
      <style:table-cell-properties style:vertical-align="top" fo:padding="0cm" fo:border="none" style:writing-mode="lr-tb"/>
    </style:style>
    <style:style style:name="Tabela3.3" style:family="table-row">
      <style:table-row-properties style:min-row-height="0.9cm" fo:keep-together="auto"/>
    </style:style>
    <style:style style:name="Tabela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M3"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R3"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T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style:min-row-height="2.99cm" fo:keep-together="always"/>
    </style:style>
    <style:style style:name="Tabela3.D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E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F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H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I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J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M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N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O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P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R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U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5" style:family="table-row">
      <style:table-row-properties style:min-row-height="0.351cm" fo:keep-together="auto"/>
    </style:style>
    <style:style style:name="Tabela3.6" style:family="table-row">
      <style:table-row-properties style:min-row-height="1.429cm" fo:keep-together="auto"/>
    </style:style>
    <style:style style:name="Tabela3.C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U6" style:family="table-cell" style:data-style-name="N4">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7" style:family="table-row">
      <style:table-row-properties style:min-row-height="0.953cm" fo:keep-together="auto"/>
    </style:style>
    <style:style style:name="Tabela3.8" style:family="table-row">
      <style:table-row-properties style:min-row-height="0.714cm" fo:keep-together="auto"/>
    </style:style>
    <style:style style:name="Tabela3.9" style:family="table-row">
      <style:table-row-properties style:min-row-height="1.349cm" fo:keep-together="auto"/>
    </style:style>
    <style:style style:name="Tabela3.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 style:family="table">
      <style:table-properties style:width="17.196cm" fo:margin-left="0.275cm" table:align="left" style:writing-mode="lr-tb"/>
    </style:style>
    <style:style style:name="Tabela2.A" style:family="table-column">
      <style:table-column-properties style:column-width="5.278cm"/>
    </style:style>
    <style:style style:name="Tabela2.B" style:family="table-column">
      <style:table-column-properties style:column-width="6.862cm"/>
    </style:style>
    <style:style style:name="Tabela2.C" style:family="table-column">
      <style:table-column-properties style:column-width="5.057cm"/>
    </style:style>
    <style:style style:name="Tabela2.1" style:family="table-row">
      <style:table-row-properties style:row-height="0.494cm" fo:keep-together="auto"/>
    </style:style>
    <style:style style:name="Tabela2.A1" style:family="table-cell">
      <style:table-cell-properties style:vertical-align="top" fo:padding="0cm" fo:border="none" style:writing-mode="lr-tb"/>
    </style:style>
    <style:style style:name="P1" style:family="paragraph" style:parent-style-name="Standard">
      <style:paragraph-properties fo:text-align="start" style:justify-single-word="false"/>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paragraph-properties fo:text-align="start" style:justify-single-word="false"/>
      <style:text-properties style:use-window-font-color="true" style:font-name="Arial" fo:font-size="12pt" officeooo:rsid="00084177" officeooo:paragraph-rsid="00084177" fo:background-color="transparent" style:font-size-asian="12pt" style:font-size-complex="12pt"/>
    </style:style>
    <style:style style:name="P3"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4" style:family="paragraph" style:parent-style-name="Standard">
      <style:paragraph-properties fo:text-align="start" style:justify-single-word="false" style:snap-to-layout-grid="false"/>
      <style:text-properties style:use-window-font-color="true" style:font-name="Arial" fo:font-size="12pt" officeooo:paragraph-rsid="00084177" fo:background-color="transparent" style:font-name-asian="Times New Roman" style:font-size-asian="12pt" style:font-name-complex="Times New Roman" style:font-size-complex="12pt"/>
    </style:style>
    <style:style style:name="P5" style:family="paragraph" style:parent-style-name="Standard">
      <style:paragraph-properties fo:margin-left="0.981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6" style:family="paragraph" style:parent-style-name="Standard" style:list-style-name="WW8Num2">
      <style:paragraph-properties fo:margin-left="0.981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7" style:family="paragraph" style:parent-style-name="Standard" style:list-style-name="WW8Num1">
      <style:paragraph-properties fo:margin-left="0.981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8" style:family="paragraph" style:parent-style-name="Standard">
      <style:paragraph-properties fo:margin-left="8.742cm" fo:margin-right="0cm" fo:text-align="start" style:justify-single-word="false" fo:text-indent="1.249cm" style:auto-text-indent="false"/>
      <style:text-properties style:use-window-font-color="true" style:font-name="Arial" fo:font-size="12pt" fo:font-weight="bold" fo:background-color="transparent" style:font-size-asian="12pt" style:font-weight-asian="bold" style:font-size-complex="12pt"/>
    </style:style>
    <style:style style:name="P9"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size-complex="12pt"/>
    </style:style>
    <style:style style:name="P11"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font-weight="bold" fo:background-color="transparent" style:font-size-asian="12pt" style:font-weight-asian="bold" style:font-size-complex="12pt"/>
    </style:style>
    <style:style style:name="P12"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name-complex="Arial Narrow1" style:font-size-complex="12pt"/>
    </style:style>
    <style:style style:name="P13"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font-weight="bold" fo:background-color="transparent" style:font-size-asian="12pt" style:font-weight-asian="bold" style:font-name-complex="Arial Narrow1" style:font-size-complex="12pt"/>
    </style:style>
    <style:style style:name="P14"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name-complex="Calibri1" style:font-size-complex="12pt"/>
    </style:style>
    <style:style style:name="P15"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font-weight="bold" fo:background-color="transparent" style:font-size-asian="12pt" style:font-weight-asian="bold" style:font-name-complex="Calibri1" style:font-size-complex="12pt"/>
    </style:style>
    <style:style style:name="P1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fo:font-weight="bold" officeooo:paragraph-rsid="00084177" fo:background-color="transparent" style:font-name-asian="Times New Roman" style:font-size-asian="12pt" style:font-weight-asian="bold" style:font-name-complex="Arial Narrow1" style:font-size-complex="12pt" style:font-weight-complex="bold" fo:hyphenate="true" fo:hyphenation-remain-char-count="2" fo:hyphenation-push-char-count="2"/>
    </style:style>
    <style:style style:name="P1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fo:font-style="italic" fo:font-weight="bold" officeooo:paragraph-rsid="00084177" fo:background-color="transparent" style:font-name-asian="Times New Roman" style:font-size-asian="12pt" style:font-style-asian="italic" style:font-weight-asian="bold" style:font-name-complex="Arial Narrow1" style:font-size-complex="12pt" style:font-style-complex="italic" style:font-weight-complex="bold" fo:hyphenate="true" fo:hyphenation-remain-char-count="2" fo:hyphenation-push-char-count="2"/>
    </style:style>
    <style:style style:name="P1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fo:font-style="italic" officeooo:paragraph-rsid="00084177" fo:background-color="transparent" style:font-name-asian="Times New Roman" style:font-size-asian="12pt" style:font-style-asian="italic" style:font-name-complex="Arial Narrow1" style:font-size-complex="12pt" style:font-style-complex="italic" fo:hyphenate="true" fo:hyphenation-remain-char-count="2" fo:hyphenation-push-char-count="2"/>
    </style:style>
    <style:style style:name="P19"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background-color="transparent" style:font-size-asian="12pt" style:font-size-complex="12pt"/>
    </style:style>
    <style:style style:name="P20"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background-color="transparent" style:font-size-asian="12pt" style:font-size-complex="12pt"/>
    </style:style>
    <style:style style:name="P21"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officeooo:paragraph-rsid="000be246" fo:background-color="transparent" style:font-size-asian="12pt" style:font-size-complex="12pt"/>
    </style:style>
    <style:style style:name="P22"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officeooo:rsid="000be246" officeooo:paragraph-rsid="000be246" fo:background-color="transparent" style:font-size-asian="12pt" style:font-name-complex="Calibri1" style:font-size-complex="12pt"/>
    </style:style>
    <style:style style:name="P23"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background-color="transparent" style:font-size-asian="12pt" style:font-name-complex="Calibri1" style:font-size-complex="12pt"/>
    </style:style>
    <style:style style:name="P24"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background-color="transparent" style:font-size-asian="12pt" style:font-name-complex="Calibri1" style:font-size-complex="12pt"/>
    </style:style>
    <style:style style:name="P2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officeooo:paragraph-rsid="00084177" fo:background-color="transparent" style:font-name-asian="Times New Roman" style:font-size-asian="12pt" style:font-name-complex="Arial Narrow1" style:font-size-complex="12pt" fo:hyphenate="true" fo:hyphenation-remain-char-count="2" fo:hyphenation-push-char-count="2"/>
    </style:style>
    <style:style style:name="P26" style:family="paragraph" style:parent-style-name="Standard">
      <style:paragraph-properties fo:margin-left="0.346cm" fo:margin-right="0cm" fo:margin-top="0cm" fo:margin-bottom="0cm" loext:contextual-spacing="false" style:line-height-at-least="0.176cm" fo:text-align="start" style:justify-single-word="false" fo:text-indent="-0.346cm" style:auto-text-indent="false"/>
      <style:text-properties style:use-window-font-color="true" style:font-name="Arial" fo:font-size="12pt" fo:background-color="transparent" style:font-size-asian="12pt" style:font-size-complex="12pt"/>
    </style:style>
    <style:style style:name="P27" style:family="paragraph" style:parent-style-name="Standard">
      <style:paragraph-properties fo:margin-left="0.663cm" fo:margin-right="0cm" fo:margin-top="0cm" fo:margin-bottom="0cm" loext:contextual-spacing="false" style:line-height-at-least="0.176cm" fo:text-align="start" style:justify-single-word="false" fo:text-indent="-0.318cm" style:auto-text-indent="false"/>
      <style:text-properties style:use-window-font-color="true" style:font-name="Arial" fo:font-size="12pt" fo:background-color="transparent" style:font-size-asian="12pt" style:font-name-complex="Arial Narrow1" style:font-size-complex="12pt"/>
    </style:style>
    <style:style style:name="P28" style:family="paragraph" style:parent-style-name="Standard">
      <style:paragraph-properties fo:margin-left="0.663cm" fo:margin-right="0cm" fo:margin-top="0cm" fo:margin-bottom="0cm" loext:contextual-spacing="false" style:line-height-at-least="0.176cm" fo:text-align="start" style:justify-single-word="false" fo:text-indent="-0.318cm" style:auto-text-indent="false"/>
      <style:text-properties style:use-window-font-color="true" style:font-name="Arial" fo:font-size="12pt" fo:background-color="transparent" style:font-size-asian="12pt" style:font-size-complex="12pt"/>
    </style:style>
    <style:style style:name="P29" style:family="paragraph" style:parent-style-name="Standard">
      <style:paragraph-properties fo:margin-left="0.346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language-asian="pl" style:country-asian="PL" style:font-name-complex="Arial Narrow1" style:font-size-complex="12pt"/>
    </style:style>
    <style:style style:name="P30" style:family="paragraph" style:parent-style-name="Standard">
      <style:paragraph-properties fo:margin-left="0.346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31" style:family="paragraph" style:parent-style-name="Standard">
      <style:paragraph-properties fo:margin-left="0.663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32" style:family="paragraph" style:parent-style-name="Standard">
      <style:paragraph-properties fo:margin-left="0.981cm" fo:margin-right="0cm" fo:margin-top="0cm" fo:margin-bottom="0cm" loext:contextual-spacing="false" style:line-height-at-least="0.176cm" fo:text-align="start" style:justify-single-word="false" fo:text-indent="-0.635cm" style:auto-text-indent="false"/>
      <style:text-properties style:use-window-font-color="true" style:font-name="Arial" fo:font-size="12pt" fo:background-color="transparent" style:font-size-asian="12pt" style:font-name-complex="Arial Narrow1" style:font-size-complex="12pt"/>
    </style:style>
    <style:style style:name="P33" style:family="paragraph" style:parent-style-name="Standard">
      <style:paragraph-properties fo:margin-left="0.981cm" fo:margin-right="0cm" fo:margin-top="0cm" fo:margin-bottom="0cm" loext:contextual-spacing="false" style:line-height-at-least="0.176cm" fo:text-align="start" style:justify-single-word="false" fo:text-indent="-0.318cm" style:auto-text-indent="false"/>
      <style:text-properties style:use-window-font-color="true" style:font-name="Arial" fo:font-size="12pt" fo:background-color="transparent" style:font-size-asian="12pt" style:font-name-complex="Arial Narrow1" style:font-size-complex="12pt"/>
    </style:style>
    <style:style style:name="P34" style:family="paragraph" style:parent-style-name="Standard">
      <style:paragraph-properties fo:margin-left="0.028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size-complex="12pt"/>
    </style:style>
    <style:style style:name="P35" style:family="paragraph" style:parent-style-name="Standard">
      <style:paragraph-properties fo:margin-left="0.7cm" fo:margin-right="0cm" fo:margin-top="0cm" fo:margin-bottom="0.423cm" loext:contextual-spacing="false" style:line-height-at-least="0.176cm" fo:text-align="start" style:justify-single-word="false" fo:text-indent="-0.501cm" style:auto-text-indent="false"/>
      <style:text-properties style:use-window-font-color="true" style:font-name="Arial" fo:font-size="12pt" fo:background-color="transparent" style:font-name-asian="Times New Roman" style:font-size-asian="12pt" style:language-asian="pl" style:country-asian="PL" style:font-name-complex="Arial Narrow1" style:font-size-complex="12pt"/>
    </style:style>
    <style:style style:name="P36" style:family="paragraph" style:parent-style-name="Standard">
      <style:paragraph-properties fo:margin-left="0cm" fo:margin-right="0cm" fo:margin-top="0cm" fo:margin-bottom="0.423cm" loext:contextual-spacing="false" style:line-height-at-least="0.176cm" fo:text-align="start" style:justify-single-word="false" fo:text-indent="0.464cm" style:auto-text-indent="false"/>
      <style:text-properties style:use-window-font-color="true" style:font-name="Arial" fo:font-size="12pt" fo:background-color="transparent" style:font-size-asian="12pt" style:font-size-complex="12pt"/>
    </style:style>
    <style:style style:name="P37" style:family="paragraph" style:parent-style-name="Standard">
      <style:paragraph-properties fo:margin-left="0cm" fo:margin-right="0.071cm" fo:margin-top="0.083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8" style:family="paragraph" style:parent-style-name="Standard">
      <style:paragraph-properties fo:margin-left="0cm" fo:margin-right="0.071cm" fo:margin-top="0.083cm" fo:margin-bottom="0cm" loext:contextual-spacing="false" fo:line-height="100%" fo:text-align="start" style:justify-single-word="false" fo:orphans="0" fo:widows="0" fo:text-indent="0cm" style:auto-text-indent="false"/>
      <style:text-properties style:use-window-font-color="true" style:font-name="Arial" fo:font-size="12pt" officeooo:paragraph-rsid="000be246" fo:background-color="transparent" style:font-size-asian="12pt" style:font-size-complex="12pt"/>
    </style:style>
    <style:style style:name="P39" style:family="paragraph" style:parent-style-name="Standard">
      <style:paragraph-properties fo:margin-left="0cm" fo:margin-right="0.071cm" fo:margin-top="0.081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0" style:family="paragraph" style:parent-style-name="Standard">
      <style:paragraph-properties fo:margin-left="0.199cm" fo:margin-right="0.199cm" fo:margin-top="0cm" fo:margin-bottom="0cm" loext:contextual-spacing="false" fo:line-height="100%" fo:text-align="start" style:justify-single-word="false" fo:hyphenation-ladder-count="no-limit" fo:text-indent="0cm" style:auto-text-indent="false"/>
      <style:text-properties style:use-window-font-color="true" style:font-name="Arial" fo:font-size="12pt" officeooo:paragraph-rsid="00084177" fo:background-color="transparent" style:font-name-asian="Times New Roman" style:font-size-asian="12pt" style:font-name-complex="Arial Narrow1" style:font-size-complex="12pt" fo:hyphenate="true" fo:hyphenation-remain-char-count="2" fo:hyphenation-push-char-count="2"/>
    </style:style>
    <style:style style:name="P41" style:family="paragraph" style:parent-style-name="Standard">
      <style:paragraph-properties fo:margin-left="0cm" fo:margin-right="-0.035cm" fo:margin-top="0.083cm" fo:margin-bottom="0cm" loext:contextual-spacing="false" style:line-height-at-least="0.176cm" fo:text-align="start" style:justify-single-word="false" fo:orphans="0" fo:widows="0" fo:text-indent="0cm" style:auto-text-indent="false"/>
      <style:text-properties style:use-window-font-color="true" style:font-name="Arial" fo:font-size="12pt" fo:font-weight="bold" officeooo:rsid="0009d37e" officeooo:paragraph-rsid="0009d37e" fo:background-color="transparent" style:font-size-asian="12pt" style:font-weight-asian="bold" style:font-size-complex="12pt" style:font-weight-complex="bold"/>
    </style:style>
    <style:style style:name="P42" style:family="paragraph" style:parent-style-name="Standard">
      <style:paragraph-properties fo:margin-left="0cm" fo:margin-right="-0.035cm" fo:margin-top="0.083cm" fo:margin-bottom="0cm" loext:contextual-spacing="false" style:line-height-at-least="0.176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3" style:family="paragraph" style:parent-style-name="Standard">
      <style:paragraph-properties fo:margin-left="0cm" fo:margin-right="-0.035cm" fo:margin-top="0.081cm" fo:margin-bottom="0cm" loext:contextual-spacing="false" style:line-height-at-least="0.176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4" style:family="paragraph" style:parent-style-name="Standard">
      <style:paragraph-properties fo:margin-left="0cm" fo:margin-right="-0.035cm" fo:margin-top="0.134cm" fo:margin-bottom="0.282cm" loext:contextual-spacing="false" fo:line-height="0.358cm" fo:text-align="start" style:justify-single-word="false" fo:orphans="0" fo:widows="0" fo:text-indent="0cm" style:auto-text-indent="false"/>
      <style:text-properties style:use-window-font-color="true" style:text-position="-56% 100%" style:font-name="Arial" fo:font-size="12pt" fo:background-color="transparent" style:font-size-asian="12pt" style:font-size-complex="12pt"/>
    </style:style>
    <style:style style:name="P45" style:family="paragraph" style:parent-style-name="Standard">
      <style:paragraph-properties fo:margin-left="0cm" fo:margin-right="-0.035cm" fo:margin-top="0cm" fo:margin-bottom="0.282cm" loext:contextual-spacing="false"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6" style:family="paragraph" style:parent-style-name="Standard">
      <style:paragraph-properties fo:margin-left="0.071cm" fo:margin-right="-0.035cm" fo:margin-top="0.134cm" fo:margin-bottom="0.282cm" loext:contextual-spacing="false" fo:line-height="0.358cm" fo:text-align="start" style:justify-single-word="false" fo:orphans="0" fo:widows="0" fo:text-indent="0cm" style:auto-text-indent="false"/>
      <style:text-properties style:use-window-font-color="true" style:text-position="-18% 100%" style:font-name="Arial" fo:font-size="12pt" fo:background-color="transparent" style:font-size-asian="12pt" style:font-size-complex="12pt"/>
    </style:style>
    <style:style style:name="P47" style:family="paragraph" style:parent-style-name="Standard">
      <style:paragraph-properties fo:margin-left="0.508cm" fo:margin-right="-0.035cm" fo:margin-top="0cm" fo:margin-bottom="0.282cm" loext:contextual-spacing="false"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8" style:family="paragraph" style:parent-style-name="Standard">
      <style:paragraph-properties fo:margin-top="0cm" fo:margin-bottom="0.282cm" loext:contextual-spacing="false" fo:line-height="105%" fo:text-align="start" style:justify-single-word="false" fo:orphans="2" fo:widows="2" fo:hyphenation-ladder-count="no-limit" style:writing-mode="lr-tb"/>
      <style:text-properties style:use-window-font-color="true" style:font-name="Arial" fo:font-size="12pt" fo:background-color="transparent" style:font-size-asian="12pt" style:font-size-complex="12pt" fo:hyphenate="false" fo:hyphenation-remain-char-count="2" fo:hyphenation-push-char-count="2"/>
    </style:style>
    <style:style style:name="P49" style:family="paragraph" style:parent-style-name="Table_20_Contents">
      <style:paragraph-properties fo:text-align="start" style:justify-single-word="false"/>
      <style:text-properties style:use-window-font-color="true" style:font-name="Arial" fo:font-size="12pt" fo:font-weight="bold" fo:background-color="transparent" style:font-size-asian="12pt" style:font-size-complex="12pt"/>
    </style:style>
    <style:style style:name="P50" style:family="paragraph" style:parent-style-name="Table_20_Contents">
      <style:paragraph-properties fo:text-align="start" style:justify-single-word="false"/>
      <style:text-properties style:use-window-font-color="true" style:font-name="Arial" fo:font-size="12pt" fo:background-color="transparent" style:font-size-asian="12pt" style:font-size-complex="12pt"/>
    </style:style>
    <style:style style:name="T1" style:family="text">
      <style:text-properties fo:color="#2e2014"/>
    </style:style>
    <style:style style:name="T2" style:family="text">
      <style:text-properties fo:color="#2e2014" fo:font-size="10pt" style:font-size-asian="10pt" style:font-size-complex="10pt"/>
    </style:style>
    <style:style style:name="T3" style:family="text">
      <style:text-properties fo:color="#2e2014" fo:font-size="10pt" fo:letter-spacing="0.023cm" style:font-size-asian="10pt" style:font-size-complex="10pt"/>
    </style:style>
    <style:style style:name="T4" style:family="text">
      <style:text-properties fo:color="#2e2014" fo:font-size="10pt" fo:letter-spacing="0.083cm" style:font-size-asian="10pt" style:font-size-complex="10pt"/>
    </style:style>
    <style:style style:name="T5" style:family="text">
      <style:text-properties fo:color="#2e2014" fo:font-size="10pt" fo:letter-spacing="0.002cm" style:font-size-asian="10pt" style:font-size-complex="10pt"/>
    </style:style>
    <style:style style:name="T6" style:family="text">
      <style:text-properties fo:color="#2e2014" fo:font-size="10pt" fo:letter-spacing="-0.023cm" style:font-size-asian="10pt" style:font-size-complex="10pt"/>
    </style:style>
    <style:style style:name="T7" style:family="text">
      <style:text-properties fo:color="#2e2014" fo:font-size="10pt" fo:letter-spacing="-0.007cm" style:font-size-asian="10pt" style:font-size-complex="10pt"/>
    </style:style>
    <style:style style:name="T8" style:family="text">
      <style:text-properties fo:color="#2e2014" fo:font-size="10pt" fo:letter-spacing="0.035cm" style:font-size-asian="10pt" style:font-size-complex="10pt"/>
    </style:style>
    <style:style style:name="T9" style:family="text">
      <style:text-properties fo:color="#2e2014" fo:font-size="10pt" fo:letter-spacing="0.034cm" style:font-size-asian="10pt" style:font-size-complex="10pt"/>
    </style:style>
    <style:style style:name="T10" style:family="text">
      <style:text-properties fo:color="#2e2014" fo:font-size="10pt" fo:letter-spacing="0.056cm" style:font-size-asian="10pt" style:font-size-complex="10pt"/>
    </style:style>
    <style:style style:name="T11" style:family="text">
      <style:text-properties fo:color="#2e2014" fo:font-size="10pt" fo:letter-spacing="0.007cm" style:font-size-asian="10pt" style:font-size-complex="10pt"/>
    </style:style>
    <style:style style:name="T12" style:family="text">
      <style:text-properties fo:color="#2e2014" fo:font-size="10pt" fo:letter-spacing="0.005cm" style:font-size-asian="10pt" style:font-size-complex="10pt"/>
    </style:style>
    <style:style style:name="T13" style:family="text">
      <style:text-properties fo:color="#2e2014" fo:font-size="10pt" fo:letter-spacing="-0.004cm" style:font-size-asian="10pt" style:font-size-complex="10pt"/>
    </style:style>
    <style:style style:name="T14" style:family="text">
      <style:text-properties fo:color="#2e2014" fo:font-size="10pt" fo:letter-spacing="0.085cm" style:font-size-asian="10pt" style:font-size-complex="10pt"/>
    </style:style>
    <style:style style:name="T15" style:family="text">
      <style:text-properties fo:color="#2e2014" fo:font-size="10pt" fo:letter-spacing="-0.021cm" style:font-size-asian="10pt" style:font-size-complex="10pt"/>
    </style:style>
    <style:style style:name="T16" style:family="text">
      <style:text-properties fo:color="#2e2014" fo:font-size="10pt" fo:letter-spacing="-0.025cm" style:font-size-asian="10pt" style:font-size-complex="10pt"/>
    </style:style>
    <style:style style:name="T17" style:family="text">
      <style:text-properties fo:color="#2e2014" style:font-name="Arial Narrow1" style:font-name-complex="Arial Narrow1"/>
    </style:style>
    <style:style style:name="T18" style:family="text">
      <style:text-properties fo:color="#2e2014" style:font-name="Arial Narrow1" fo:letter-spacing="0.002cm" style:font-name-complex="Arial Narrow1"/>
    </style:style>
    <style:style style:name="T19" style:family="text">
      <style:text-properties fo:color="#2e2014" style:font-name="Arial Narrow1" fo:letter-spacing="-0.011cm" style:font-name-complex="Arial Narrow1"/>
    </style:style>
    <style:style style:name="T20" style:family="text">
      <style:text-properties fo:color="#2e2014" style:font-name="Arial Narrow1" fo:letter-spacing="-0.012cm" style:font-name-complex="Arial Narrow1"/>
    </style:style>
    <style:style style:name="T21" style:family="text">
      <style:text-properties fo:color="#2e2014" style:font-name="Arial Narrow1" style:font-name-asian="Arial Narrow1" style:font-name-complex="Arial Narrow1"/>
    </style:style>
    <style:style style:name="T22" style:family="text">
      <style:text-properties fo:color="#2e2014" style:font-name-complex="Arial Narrow1"/>
    </style:style>
    <style:style style:name="T23" style:family="text">
      <style:text-properties fo:color="#2e2014" fo:letter-spacing="0.002cm"/>
    </style:style>
    <style:style style:name="T24" style:family="text">
      <style:text-properties fo:color="#2e2014" fo:letter-spacing="0.002cm" style:font-name-complex="Arial Narrow1"/>
    </style:style>
    <style:style style:name="T25" style:family="text">
      <style:text-properties fo:color="#2e2014" fo:letter-spacing="-0.011cm" style:font-name-complex="Arial Narrow1"/>
    </style:style>
    <style:style style:name="T26" style:family="text">
      <style:text-properties fo:color="#2e2014" fo:letter-spacing="-0.012cm" style:font-name-complex="Arial Narrow1"/>
    </style:style>
    <style:style style:name="T27" style:family="text">
      <style:text-properties fo:color="#2e2014" style:font-name-asian="Arial Narrow1" style:font-name-complex="Arial Narrow1"/>
    </style:style>
    <style:style style:name="T28" style:family="text">
      <style:text-properties fo:color="#2e2014" fo:letter-spacing="0.023cm"/>
    </style:style>
    <style:style style:name="T29" style:family="text">
      <style:text-properties fo:color="#2e2014" fo:letter-spacing="0.083cm"/>
    </style:style>
    <style:style style:name="T30" style:family="text">
      <style:text-properties fo:color="#2e2014" fo:letter-spacing="-0.023cm"/>
    </style:style>
    <style:style style:name="T31" style:family="text">
      <style:text-properties fo:color="#2e2014" fo:letter-spacing="-0.007cm"/>
    </style:style>
    <style:style style:name="T32" style:family="text">
      <style:text-properties fo:color="#2e2014" fo:letter-spacing="0.035cm"/>
    </style:style>
    <style:style style:name="T33" style:family="text">
      <style:text-properties fo:color="#2e2014" fo:letter-spacing="0.034cm"/>
    </style:style>
    <style:style style:name="T34" style:family="text">
      <style:text-properties fo:color="#2e2014" fo:letter-spacing="0.056cm"/>
    </style:style>
    <style:style style:name="T35" style:family="text">
      <style:text-properties fo:color="#2e2014" fo:letter-spacing="0.007cm"/>
    </style:style>
    <style:style style:name="T36" style:family="text">
      <style:text-properties fo:color="#2e2014" fo:letter-spacing="0.005cm"/>
    </style:style>
    <style:style style:name="T37" style:family="text">
      <style:text-properties fo:color="#2e2014" fo:letter-spacing="-0.004cm"/>
    </style:style>
    <style:style style:name="T38" style:family="text">
      <style:text-properties fo:color="#2e2014" fo:letter-spacing="0.085cm"/>
    </style:style>
    <style:style style:name="T39" style:family="text">
      <style:text-properties fo:color="#2e2014" fo:letter-spacing="-0.021cm"/>
    </style:style>
    <style:style style:name="T40" style:family="text">
      <style:text-properties fo:color="#2e2014" fo:letter-spacing="-0.025cm"/>
    </style:style>
    <style:style style:name="T41" style:family="text">
      <style:text-properties fo:font-size="12pt" fo:font-weight="bold" style:font-size-asian="12pt" style:font-weight-asian="bold" style:font-size-complex="12pt"/>
    </style:style>
    <style:style style:name="T42" style:family="text">
      <style:text-properties fo:font-size="12pt" fo:font-weight="bold" style:font-size-asian="12pt" style:font-weight-asian="bold" style:font-name-complex="Arial Narrow1" style:font-size-complex="12pt"/>
    </style:style>
    <style:style style:name="T43" style:family="text">
      <style:text-properties style:font-name="Arial Narrow1" fo:font-weight="bold" style:font-weight-asian="bold" style:font-name-complex="Arial Narrow1"/>
    </style:style>
    <style:style style:name="T44" style:family="text">
      <style:text-properties style:font-name="Arial Narrow1" fo:font-weight="bold" style:font-weight-asian="bold" style:font-name-complex="Arial Narrow1" style:font-weight-complex="bold"/>
    </style:style>
    <style:style style:name="T45" style:family="text">
      <style:text-properties style:font-name="Arial Narrow1" fo:font-weight="bold" style:font-weight-asian="bold" style:font-name-complex="Arial Narrow1" style:font-style-complex="italic" style:font-weight-complex="bold"/>
    </style:style>
    <style:style style:name="T46" style:family="text">
      <style:text-properties style:font-name="Arial Narrow1" fo:font-weight="bold" style:font-name-asian="Times New Roman" style:language-asian="pl" style:country-asian="PL" style:font-weight-asian="bold" style:font-name-complex="Arial Narrow1" style:font-weight-complex="bold"/>
    </style:style>
    <style:style style:name="T47" style:family="text">
      <style:text-properties style:font-name="Arial Narrow1" style:font-name-complex="Arial Narrow1"/>
    </style:style>
    <style:style style:name="T48" style:family="text">
      <style:text-properties style:font-name="Arial Narrow1" style:font-name-complex="Arial Narrow1" style:font-weight-complex="bold"/>
    </style:style>
    <style:style style:name="T49" style:family="text">
      <style:text-properties style:font-name="Arial Narrow1" style:font-name-complex="Arial Narrow1" style:font-style-complex="italic" style:font-weight-complex="bold"/>
    </style:style>
    <style:style style:name="T50" style:family="text">
      <style:text-properties style:font-name="Arial Narrow1" fo:font-size="12pt" fo:font-weight="bold" style:font-size-asian="12pt" style:font-weight-asian="bold" style:font-name-complex="Arial Narrow1" style:font-size-complex="12pt"/>
    </style:style>
    <style:style style:name="T51" style:family="text">
      <style:text-properties style:font-name="Arial Narrow1" style:font-name-asian="Arial Narrow1" style:font-name-complex="Arial Narrow1"/>
    </style:style>
    <style:style style:name="T52" style:family="text">
      <style:text-properties style:font-name="Arial Narrow1" style:font-name-asian="Times New Roman" style:language-asian="pl" style:country-asian="PL" style:font-name-complex="Arial Narrow1"/>
    </style:style>
    <style:style style:name="T53" style:family="text">
      <style:text-properties officeooo:rsid="0009d37e"/>
    </style:style>
    <style:style style:name="T54" style:family="text">
      <style:text-properties fo:font-weight="bold" style:font-weight-asian="bold"/>
    </style:style>
    <style:style style:name="T55" style:family="text">
      <style:text-properties fo:font-weight="bold" style:font-weight-asian="bold" style:font-name-complex="Arial Narrow1"/>
    </style:style>
    <style:style style:name="T56" style:family="text">
      <style:text-properties fo:font-weight="bold" style:font-weight-asian="bold" style:font-name-complex="Arial Narrow1" style:font-weight-complex="bold"/>
    </style:style>
    <style:style style:name="T57" style:family="text">
      <style:text-properties fo:font-weight="bold" style:font-weight-asian="bold" style:font-name-complex="Arial Narrow1" style:font-style-complex="italic" style:font-weight-complex="bold"/>
    </style:style>
    <style:style style:name="T58" style:family="text">
      <style:text-properties fo:font-weight="bold" style:font-name-asian="Times New Roman" style:language-asian="pl" style:country-asian="PL" style:font-weight-asian="bold" style:font-name-complex="Arial Narrow1" style:font-weight-complex="bold"/>
    </style:style>
    <style:style style:name="T59" style:family="text">
      <style:text-properties style:font-name-complex="Arial Narrow1"/>
    </style:style>
    <style:style style:name="T60" style:family="text">
      <style:text-properties style:font-name-complex="Arial Narrow1" style:font-weight-complex="bold"/>
    </style:style>
    <style:style style:name="T61" style:family="text">
      <style:text-properties style:font-name-complex="Arial Narrow1" style:font-style-complex="italic" style:font-weight-complex="bold"/>
    </style:style>
    <style:style style:name="T62" style:family="text">
      <style:text-properties style:font-name-asian="Arial Narrow1" style:font-name-complex="Arial Narrow1"/>
    </style:style>
    <style:style style:name="T63" style:family="text">
      <style:text-properties style:font-name-asian="Times New Roman" style:language-asian="pl" style:country-asian="PL" style:font-name-complex="Arial Narrow1"/>
    </style:style>
    <style:style style:name="T64" style:family="text">
      <style:text-properties fo:letter-spacing="0.023cm"/>
    </style:style>
    <style:style style:name="T65" style:family="text">
      <style:text-properties fo:letter-spacing="0.083cm"/>
    </style:style>
    <style:style style:name="T66" style:family="text">
      <style:text-properties fo:letter-spacing="0.002cm"/>
    </style:style>
    <style:style style:name="T67" style:family="text">
      <style:text-properties fo:letter-spacing="0.002cm" style:font-name-complex="Arial Narrow1"/>
    </style:style>
    <style:style style:name="T68" style:family="text">
      <style:text-properties fo:letter-spacing="-0.011cm" style:font-name-complex="Arial Narrow1"/>
    </style:style>
    <style:style style:name="T69" style:family="text">
      <style:text-properties fo:letter-spacing="-0.012cm" style:font-name-complex="Arial Narrow1"/>
    </style:style>
    <style:style style:name="T70" style:family="text">
      <style:text-properties fo:letter-spacing="-0.023cm"/>
    </style:style>
    <style:style style:name="T71" style:family="text">
      <style:text-properties fo:letter-spacing="-0.007cm"/>
    </style:style>
    <style:style style:name="T72" style:family="text">
      <style:text-properties fo:letter-spacing="0.035cm"/>
    </style:style>
    <style:style style:name="T73" style:family="text">
      <style:text-properties fo:letter-spacing="0.034cm"/>
    </style:style>
    <style:style style:name="T74" style:family="text">
      <style:text-properties fo:letter-spacing="0.056cm"/>
    </style:style>
    <style:style style:name="T75" style:family="text">
      <style:text-properties fo:letter-spacing="0.007cm"/>
    </style:style>
    <style:style style:name="T76" style:family="text">
      <style:text-properties fo:letter-spacing="0.005cm"/>
    </style:style>
    <style:style style:name="T77" style:family="text">
      <style:text-properties fo:letter-spacing="-0.004cm"/>
    </style:style>
    <style:style style:name="T78" style:family="text">
      <style:text-properties fo:letter-spacing="0.085cm"/>
    </style:style>
    <style:style style:name="T79" style:family="text">
      <style:text-properties fo:letter-spacing="-0.021cm"/>
    </style:style>
    <style:style style:name="T80" style:family="text">
      <style:text-properties fo:letter-spacing="-0.025cm"/>
    </style:style>
    <style:style style:name="T81" style:family="text">
      <style:text-properties fo:font-weight="normal" style:font-weight-asian="normal" style:font-name-complex="Arial Narrow1" style:font-weight-complex="normal"/>
    </style:style>
    <style:style style:name="T82" style:family="text">
      <style:text-properties fo:font-weight="normal" style:font-name-asian="Arial Narrow1" style:font-weight-asian="normal" style:font-name-complex="Arial Narrow1" style:font-weight-complex="normal"/>
    </style: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NFORMACJA DODATKOWA</text:p>
      <table:table table:name="Tabela1" table:style-name="Tabela1">
        <table:table-column table:style-name="Tabela1.A"/>
        <table:table-column table:style-name="Tabela1.B"/>
        <table:table-row table:style-name="Tabela1.1">
          <table:table-cell table:style-name="Tabela1.A1" office:value-type="string">
            <text:p text:style-name="P10">I.</text:p>
          </table:table-cell>
          <table:table-cell table:style-name="Tabela1.B1" office:value-type="string">
            <text:p text:style-name="P9">Wprowadzenie do sprawozdania finansowego, obejmuje w szczególności:</text:p>
          </table:table-cell>
        </table:table-row>
        <table:table-row table:style-name="Tabela1.1">
          <table:table-cell table:style-name="Tabela1.A1" office:value-type="string">
            <text:p text:style-name="P19">1.</text:p>
          </table:table-cell>
          <table:table-cell table:style-name="Tabela1.B1" office:value-type="string">
            <text:p text:style-name="P11"/>
          </table:table-cell>
        </table:table-row>
        <table:table-row table:style-name="Tabela1.1">
          <table:table-cell table:style-name="Tabela1.A1" office:value-type="string">
            <text:p text:style-name="P19">1.1</text:p>
          </table:table-cell>
          <table:table-cell table:style-name="Tabela1.B1" office:value-type="string">
            <text:p text:style-name="P19">nazwę jednostki</text:p>
          </table:table-cell>
        </table:table-row>
        <table:table-row table:style-name="Tabela1.1">
          <table:table-cell table:style-name="Tabela1.A1" office:value-type="string">
            <text:p text:style-name="P11"/>
          </table:table-cell>
          <table:table-cell table:style-name="Tabela1.B1" office:value-type="string">
            <text:p text:style-name="P13"/>
            <text:p text:style-name="P12">Przedszkole Publiczne nr 19</text:p>
          </table:table-cell>
        </table:table-row>
        <table:table-row table:style-name="Tabela1.1">
          <table:table-cell table:style-name="Tabela1.A1" office:value-type="string">
            <text:p text:style-name="P19">1.2</text:p>
          </table:table-cell>
          <table:table-cell table:style-name="Tabela1.B1" office:value-type="string">
            <text:p text:style-name="P19">siedzibę jednostki</text:p>
          </table:table-cell>
        </table:table-row>
        <table:table-row table:style-name="Tabela1.1">
          <table:table-cell table:style-name="Tabela1.A1" office:value-type="string">
            <text:p text:style-name="P11"/>
          </table:table-cell>
          <table:table-cell table:style-name="Tabela1.B1" office:value-type="string">
            <text:p text:style-name="P11"/>
            <text:p text:style-name="P10">Włocławek, ul. Urocza 1</text:p>
          </table:table-cell>
        </table:table-row>
        <table:table-row table:style-name="Tabela1.1">
          <table:table-cell table:style-name="Tabela1.A1" office:value-type="string">
            <text:p text:style-name="P19">1.3</text:p>
          </table:table-cell>
          <table:table-cell table:style-name="Tabela1.B1" office:value-type="string">
            <text:p text:style-name="P19">adres jednostki</text:p>
          </table:table-cell>
        </table:table-row>
        <table:table-row table:style-name="Tabela1.1">
          <table:table-cell table:style-name="Tabela1.A1" office:value-type="string">
            <text:p text:style-name="P11"/>
          </table:table-cell>
          <table:table-cell table:style-name="Tabela1.B1" office:value-type="string">
            <text:p text:style-name="P13"/>
            <text:p text:style-name="P19"><text:span text:style-name="T55">Włocławek, ul. </text:span><text:span text:style-name="T54">Urocza 1</text:span></text:p>
          </table:table-cell>
        </table:table-row>
        <table:table-row table:style-name="Tabela1.1">
          <table:table-cell table:style-name="Tabela1.A1" office:value-type="string">
            <text:p text:style-name="P19">1.4</text:p>
          </table:table-cell>
          <table:table-cell table:style-name="Tabela1.B1" office:value-type="string">
            <text:p text:style-name="P19">podstawowy przedmiot działalności jednostki</text:p>
          </table:table-cell>
        </table:table-row>
        <table:table-row table:style-name="Tabela1.10">
          <table:table-cell table:style-name="Tabela1.A1" office:value-type="string">
            <text:p text:style-name="P20"/>
          </table:table-cell>
          <table:table-cell table:style-name="Tabela1.B10" office:value-type="string">
            <text:p text:style-name="P12">Podstawę prawną działalności Przedszkola Publicznego Nr 19 stanowi ustawa z dnia 14 grudnia 2016 r. Prawo Oświatowe ( tekst jednolity Dz.U. z 2017 r. poz. 59) oraz wydane do niej przepisy wykonawcze oraz Statut Przedszkola Publicznego Nr 19.</text:p>
          </table:table-cell>
        </table:table-row>
        <table:table-row table:style-name="Tabela1.1">
          <table:table-cell table:style-name="Tabela1.A1" office:value-type="string">
            <text:p text:style-name="P19">2.</text:p>
          </table:table-cell>
          <table:table-cell table:style-name="Tabela1.B1" office:value-type="string">
            <text:p text:style-name="P19">wskazanie okresu objętego sprawozdaniem</text:p>
          </table:table-cell>
        </table:table-row>
        <table:table-row table:style-name="Tabela1.12">
          <table:table-cell table:style-name="Tabela1.A1" office:value-type="string">
            <text:p text:style-name="P20"/>
          </table:table-cell>
          <table:table-cell table:style-name="Tabela1.B10" office:value-type="string">
            <text:p text:style-name="P12">01 stycznia 202<text:span text:style-name="T53">2</text:span> - 31 grudnia 202<text:span text:style-name="T53">2</text:span></text:p>
          </table:table-cell>
        </table:table-row>
        <table:table-row table:style-name="Tabela1.1">
          <table:table-cell table:style-name="Tabela1.A1" office:value-type="string">
            <text:p text:style-name="P19">3.</text:p>
          </table:table-cell>
          <table:table-cell table:style-name="Tabela1.B1" office:value-type="string">
            <text:p text:style-name="P19">wskazanie,<text:span text:style-name="T64"> </text:span>że<text:span text:style-name="T64"> </text:span>sprawozdanie<text:span text:style-name="T64"> </text:span>finansowe<text:span text:style-name="T64"> </text:span>zawiera<text:span text:style-name="T64"> </text:span>dane<text:span text:style-name="T64"> </text:span>łączne</text:p>
          </table:table-cell>
        </table:table-row>
        <table:table-row table:style-name="Tabela1.1">
          <table:table-cell table:style-name="Tabela1.A1" office:value-type="string">
            <text:p text:style-name="P20"/>
          </table:table-cell>
          <table:table-cell table:style-name="Tabela1.B1" office:value-type="string">
            <text:p text:style-name="P10">Brak danych</text:p>
          </table:table-cell>
        </table:table-row>
        <table:table-row table:style-name="Tabela1.1">
          <table:table-cell table:style-name="Tabela1.A1" office:value-type="string">
            <text:p text:style-name="P19">4.</text:p>
          </table:table-cell>
          <table:table-cell table:style-name="Tabela1.B1" office:value-type="string">
            <text:p text:style-name="P19">omówienie<text:span text:style-name="T65"> </text:span>przyjętych<text:span text:style-name="T65"> </text:span>zasad<text:span text:style-name="T65"> </text:span>(polityki)<text:span text:style-name="T65"> </text:span>rachunkowości,<text:span text:style-name="T65"> </text:span>w<text:span text:style-name="T65"> </text:span>tym<text:span text:style-name="T65"> </text:span>metod<text:span text:style-name="T65"> </text:span>wyceny<text:span text:style-name="T65"> </text:span>aktywów<text:span text:style-name="T65"> </text:span>i<text:span text:style-name="T65"> </text:span>pasywów<text:span text:style-name="T65"> </text:span>(także amortyzacji)</text:p>
          </table:table-cell>
        </table:table-row>
        <table:table-row table:style-name="Tabela1.1">
          <table:table-cell table:style-name="Tabela1.A1" office:value-type="string">
            <text:p text:style-name="P11"/>
          </table:table-cell>
          <table:table-cell table:style-name="Tabela1.B1" office:value-type="string">
            <text:p text:style-name="P26"><text:span text:style-name="T55">I</text:span><text:span text:style-name="T59">.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p>
            <text:p text:style-name="P27">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27">2. Środki trwałe w budowie wycenia się w wysokości ogółu kosztów pozostających w bezpośrednim związku z ich wytworzeniem.</text:p>
            <text:p text:style-name="P27">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27">4. Rzeczowe składniki aktywów obrotowych wycenia się według cen nabycia lub kosztów wytworzenia nie wyższych od cen sprzedaży netto na dzień bilansowy.</text:p>
            <text:p text:style-name="P27"><text:soft-page-break/>5. Należności wycenia się w kwocie wymagalnej zapłaty z zachowaniem zasady ostrożności.</text:p>
            <text:p text:style-name="P27">6. Zobowiązania wycenia się w kwocie wymagającej zapłaty.</text:p>
            <text:p text:style-name="P27">7. Rezerwy wycenia się w uzasadnionej, wiarygodnie oszacowanej wartości.</text:p>
            <text:p text:style-name="P27">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28"><text:span text:style-name="T62"><text:s text:c="4"/></text:span><text:span text:style-name="T59">Wynik finansowy ustalany jest zgodnie z wariantem porównawczym rachunku zysków i strat na koncie 860 „Wynik finansowy”. W końcu roku obrotowego ujmuje się sumę poniesionych kosztów, wartość osiągniętych przychodów, otrzymane dotacje oraz pokrycie kosztów amortyzacji. </text:span></text:p>
            <text:p text:style-name="P19"><text:span text:style-name="T55">II</text:span><text:span text:style-name="T59">. Zasady amortyzacji (umorzenia) środków trwałych i wartości niematerialnych i prawnych.</text:span></text:p>
            <text:p text:style-name="P29">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29">Meble, krzesła, dywany, wykładziny ewidencjonowane są na koncie 013 – pozostałe środki trwałe - bez względu na wartość.</text:p>
            <text:p text:style-name="P29">Środki dydaktyczne służące procesowi dydaktyczno-wychowawczemu (bez względu na wartość) umarzane jednorazowo ewidencjonuje się na koncie 013 – pozostałe środki trwałe.</text:p>
            <text:p text:style-name="P30">Przedmioty o okresie używania dłuższym niż rok o wartości od 300 zł do 10.000 zł. umarza się metodą uproszczoną, przez jednorazowy odpis w pełnej ich wartości w miesiącu zakupu i ujmuje się w ewidencji bilansowej na koncie 013 – pozostałe środki trwałe. </text:p>
            <text:p text:style-name="P30">Ponadto, bez względu na wartość jednorazowo umarza się:</text:p>
            <text:p text:style-name="P30">1. Książki i inne zbiory biblioteczne.</text:p>
            <text:p text:style-name="P30">2. Środki dydaktyczne służące procesowi dydaktyczno-wychowawczemu realizowanemu w szkołach i placówkach oświatowych.</text:p>
            <text:p text:style-name="P30">3. Meble, dywany i wykładziny.</text:p>
            <text:p text:style-name="P27">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 </text:p>
            <text:p text:style-name="P28"><text:span text:style-name="T59">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text:span><text:soft-page-break/><text:span text:style-name="T59">użyteczności dłuższym niż rok w sposób umożliwiający ich identyfikację oraz miejsce ich użytkowania.</text:span></text:p>
            <text:p text:style-name="P19"><text:span text:style-name="T56">III.</text:span><text:span text:style-name="T60"> Ustala się następujące techniki dokumentowania zapisów księgowych oraz stosowanych uproszczeń:</text:span></text:p>
            <text:p text:style-name="P30">1) Księgi rachunkowe prowadzone są w siedzibie Centrum Usług Wspólnych Placówek Oświatowych na ul. Wojska Polskiego 27 we Włocławku.</text:p>
            <text:p text:style-name="P30">2) Rokiem obrotowym jest okres roku budżetowego, czyli rok kalendarzowy od 1 stycznia do 31 grudnia.</text:p>
            <text:p text:style-name="P30">3) Najkrótszym okresem sprawozdawczym są poszczególne miesiące.</text:p>
            <text:p text:style-name="P27">4) Ostateczne zamknięcie i otwarcie ksiąg rachunkowych jednostki kontynuującej działalność powinno nastąpić ciągu 15 dni od dnia zatwierdzenia sprawozdania finansowego <text:s text:c="2"/>za rok obrotowy Gminy Miasta Włocławek,</text:p>
            <text:p text:style-name="P30">5) Księgi rachunkowe prowadzi się w języku polskim.</text:p>
            <text:p text:style-name="P27">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30">7) Wykazane w księgach rachunkowych na dzień ich zamknięcia stany aktywów i pasywów, ujmuje się w tej samej wysokości w bilansie otwarcia następnego roku obrotowego.</text:p>
            <text:p text:style-name="P27">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30">9) Księgi rachunkowe obejmują zbiory zapisów księgowych, obrotów i sald, które tworzą:</text:p>
            <text:p text:style-name="P31">- dziennik,</text:p>
            <text:p text:style-name="P31">- księgę główną (ewidencji syntetycznej) w której obowiązuje ujęcie każdej operacji zgodnie z zasadą podwójnego zapisu (Wn – Ma),</text:p>
            <text:p text:style-name="P31">- księgi pomocnicze (analityczne),</text:p>
            <text:p text:style-name="P31">- zestawienie obrotów i sald księgi głównej i ksiąg pomocniczych,</text:p>
            <text:p text:style-name="P31">- wykaz składników aktywów i pasywów (inwentarz).</text:p>
            <text:p text:style-name="P31">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30">10) Zapisy w księgach rachunkowych dokonuje się na podstawie dowodów księgowych:</text:p>
            <text:p text:style-name="P31">- zewnętrznych (otrzymywanych od kontrahentów - przekazywanych w oryginale kontrahentom),</text:p>
            <text:p text:style-name="P31">- wewnętrznych – (dotyczące operacji wewnątrz jednostki).</text:p>
            <text:p text:style-name="P31"><text:soft-page-break/>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30">11) Konta syntetyczne oznaczone są symbolami trzycyfrowymi.</text:p>
            <text:p text:style-name="P27">12) Księgi rachunkowe prowadzi się rzetelnie, sprawdzalnie i bieżąco, właściwie kwalifikując dowody księgowe w odniesieniu do klasyfikacji budżetowej oraz zakładowego planu kont.</text:p>
            <text:p text:style-name="P27">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30">14) Rozliczanie i grupowanie kosztów następuje na kontach rodzajowych zespołu „4” z zachowaniem zgodności wydatków za dany rok.</text:p>
            <text:p text:style-name="P30">15) Dochody i wydatki budżetowe klasyfikuje się według:</text:p>
            <text:p text:style-name="P31">- działów i rozdziałów – określających rodzaj działalności,</text:p>
            <text:p text:style-name="P31">- paragrafów - określających rodzaj dochodu lub wydatku, zgodnie z obowiązującą klasyfikacją budżetową,</text:p>
            <text:p text:style-name="P31">- pozycji – uszczegółowienie dochodów i wydatków do potrzeb analiz i sprawozdań.</text:p>
            <text:p text:style-name="P27">16) Wydatki budżetowe są realizowane:</text:p>
            <text:p text:style-name="P31">- w sposób celowy i oszczędny,</text:p>
            <text:p text:style-name="P31">- umożliwiający terminową realizację zadań,</text:p>
            <text:p text:style-name="P31">- w wysokości i terminach wynikających z wcześniej zaciągniętych zobowiązań,</text:p>
            <text:p text:style-name="P31">- zgodnie z zasadami określonymi w przepisach o zamówieniach publicznych,</text:p>
            <text:p text:style-name="P31">- nie powodując naruszeń dyscypliny budżetowej w rozumieniu Ustawy o odpowiedzialności za naruszenie dyscypliny finansów publicznych.</text:p>
            <text:p text:style-name="P32">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32">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text:soft-page-break/>oraz stanów magazynu na koniec miesiąca. Cenę ewidencyjną materiałów stanowi cena zakupu brutto. Na dzień bilansowy zapas materiałów w magazynie wycenia się w cenie zakupu brutto.</text:p>
            <text:p text:style-name="P32">19) Dopuszcza się księgowanie bezpośrednio w koszty wartości zużycia materiałów pozostałych, a pozostające na koniec roku zapasy zostaną objęte korektą kosztów w odniesieniu na magazyn (konto 310).</text:p>
            <text:p text:style-name="P32">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32">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5">Szczególnie dowodami zastępczymi dokumentowane są:</text:p>
            <text:list xml:id="list2981275599" text:style-name="WW8Num2">
              <text:list-item>
                <text:p text:style-name="P6">różne opłaty (sądowe itp.),</text:p>
              </text:list-item>
              <text:list-item>
                <text:p text:style-name="P6">pokwitowania za parkingi</text:p>
              </text:list-item>
              <text:list-item>
                <text:p text:style-name="P6">opłaty za przejazdy autostradami,</text:p>
              </text:list-item>
            </text:list>
            <text:list xml:id="list2384896213" text:style-name="WW8Num1">
              <text:list-item>
                <text:p text:style-name="P7">opłaty za abonament radiowo-telewizyjny,</text:p>
              </text:list-item>
              <text:list-item>
                <text:p text:style-name="P7">opłaty za udział w targach szkół i placówek,</text:p>
              </text:list-item>
              <text:list-item>
                <text:p text:style-name="P7">pokwitowanie za listy polecone,</text:p>
              </text:list-item>
              <text:list-item>
                <text:p text:style-name="P7">podatek od nieruchomości,</text:p>
              </text:list-item>
              <text:list-item>
                <text:p text:style-name="P7">podatek od środków transportu,</text:p>
              </text:list-item>
              <text:list-item>
                <text:p text:style-name="P7">świadczenia dla pracowników z ZFŚS zgodnie z dyspozycją pisemną Kierownika jednostki obsługiwanej,</text:p>
              </text:list-item>
              <text:list-item>
                <text:p text:style-name="P7">bilety przy delegacjach służbowych.</text:p>
              </text:list-item>
            </text:list>
            <text:p text:style-name="P32">22) Dekretacja dokumentów księgowych jest umieszczana bezpośrednio na dowodach księgowych lub dołączona do dowodów w formie wydruku z systemu FK (z podpisem pracownika sporządzającego dekretację).</text:p>
            <text:p text:style-name="P30">Dokonano wyboru następujących rozwiązań dokumentowania operacji dopuszczalnych ustawą:</text:p>
            <text:p text:style-name="P33">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33">b) na pomniejszenie dochodów danego roku budżetowego ujmuje się zwroty dokonane rodzicom, opiekunom na podstawie rozliczeń zatwierdzonych przez Kierownika jednostki obsługiwanej, które wpływają do CUWPO, dotyczących opłaty za pobyt i opłaty za wyżywienie, </text:p>
            <text:p text:style-name="P33">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33"><text:soft-page-break/>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33">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33">f) Uwzględniając wymogi ustawy o finansach publicznych jak również zasadę kasowego wykonania budżetu dochody i wydatki budżetowe ujmuje się w terminach ich zapłaty, niezależnie od rocznego budżetu którego dotyczą.</text:p>
            <text:p text:style-name="P33">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33">h) Odsetki od należności, ujmuje się w księgach rachunkowych w momencie ich zapłaty lub na koniec kwartału w wysokości odsetek należnych na koniec tego kwartału.</text:p>
            <text:p text:style-name="P33">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33">j) Wycena aktywów i pasywów wyrażonych w walutach obcych dokonuje się nie później niż na koniec kwartału.</text:p>
            <text:p text:style-name="P33">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34"><text:span text:style-name="T55">IV.</text:span><text:span text:style-name="T59"> Rozliczenia z tytułu VAT.</text:span></text:p>
            <text:p text:style-name="P35">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36"><text:span text:style-name="T63">W celu realizacji MPP (Mechanizm Podzielonej Płatności)</text:span><text:span text:style-name="T58">  </text:span><text:span text:style-name="T63">wydzielono w księgach rachunkowych dodatkowe konta analityczne " VAT".  </text:span></text:p>
            <text:p text:style-name="P34"><text:span text:style-name="T56">V</text:span><text:span text:style-name="T60">. Sprawozdawczość finansowa:</text:span></text:p>
            <text:p text:style-name="P27">1. Sprawozdania finansowe sporządza się na podstawie własnych ksiąg rachunkowych. 0bejmują one bilans, rachunek zysków i strat jednostki (wariant porównawczy, informację dodatkową oraz zestawienie zmian w funduszu jednostki na dzień zamknięcia <text:soft-page-break/>ksiąg rachunkowych, tj. na dzień 31 grudnia. Wynik finansowy ustalany jest na koncie 860 „Wynik finansowy” zgodnie z wariantem porównawczym. Sprawozdania sporządza się na drukach według wzorów określonych w Rozporządzeniu Ministra Rozwoju i Finansów.</text:p>
            <text:p text:style-name="P34"><text:span text:style-name="T57">VI.</text:span><text:span text:style-name="T61"> Księgi rachunkowe prowadzi się techniką komputerową wg następującego oprogramowania:</text:span></text:p>
            <text:p text:style-name="P27">1. Vulcan aplikacja Finanse VULCAN wersja zgodna z aktualizacjami programu - firma Vulcan Sp. z o.o. ul. Wołowska 6, 51-116 Wrocław. Administratorem platformy systemu Vulcan jest Gmina Miasto Włocławek. </text:p>
          </table:table-cell>
        </table:table-row>
        <table:table-row table:style-name="Tabela1.1">
          <table:table-cell table:style-name="Tabela1.A1" office:value-type="string">
            <text:p text:style-name="P23">5.</text:p>
          </table:table-cell>
          <table:table-cell table:style-name="Tabela1.B1" office:value-type="string">
            <text:p text:style-name="P19">inne informacje</text:p>
          </table:table-cell>
        </table:table-row>
        <table:table-row table:style-name="Tabela1.18">
          <table:table-cell table:style-name="Tabela1.A1" office:value-type="string">
            <text:p text:style-name="P24"/>
          </table:table-cell>
          <table:table-cell table:style-name="Tabela1.B1" office:value-type="string">
            <text:p text:style-name="P11"/>
          </table:table-cell>
        </table:table-row>
        <table:table-row table:style-name="Tabela1.1">
          <table:table-cell table:style-name="Tabela1.A1" office:value-type="string">
            <text:p text:style-name="P14">II.</text:p>
          </table:table-cell>
          <table:table-cell table:style-name="Tabela1.B1" office:value-type="string">
            <text:p text:style-name="P9">Dodatkowe informacje i objaśnienia obejmują w szczególności:</text:p>
          </table:table-cell>
        </table:table-row>
        <table:table-row table:style-name="Tabela1.1">
          <table:table-cell table:style-name="Tabela1.A1" office:value-type="string">
            <text:p text:style-name="P23">1.</text:p>
          </table:table-cell>
          <table:table-cell table:style-name="Tabela1.B1" table:number-rows-spanned="2" office:value-type="string">
            <text:p text:style-name="P11"/>
            <text:p text:style-name="P38"><text:span text:style-name="T59">szczegółowy</text:span><text:span text:style-name="T67"> </text:span><text:span text:style-name="T59">zakres</text:span><text:span text:style-name="T67"> </text:span><text:span text:style-name="T59">zmian</text:span><text:span text:style-name="T67"> </text:span><text:span text:style-name="T59">wartości</text:span><text:span text:style-name="T67"> </text:span><text:span text:style-name="T59">grup</text:span><text:span text:style-name="T67"> </text:span><text:span text:style-name="T59">rodzajowych</text:span><text:span text:style-name="T67"> </text:span><text:span text:style-name="T59">środków</text:span><text:span text:style-name="T67"> </text:span><text:span text:style-name="T59">trwałych,</text:span><text:span text:style-name="T67"> </text:span><text:span text:style-name="T59">wartości</text:span><text:span text:style-name="T67"> </text:span><text:span text:style-name="T59">niematerialnych i prawnych, zawierający stan tych aktywów na początek roku obrotowego, zwiększenia i zmniejszenia z tytułu: aktualizacji wartości,</text:span><text:span text:style-name="T68"> </text:span><text:span text:style-name="T59">nabycia,</text:span><text:span text:style-name="T68"> </text:span><text:span text:style-name="T59">rozchodu,</text:span><text:span text:style-name="T68"> </text:span><text:span text:style-name="T59">przemieszczenia</text:span><text:span text:style-name="T69"> </text:span><text:span text:style-name="T59">wewnętrznego</text:span><text:span text:style-name="T68"> </text:span><text:span text:style-name="T59">oraz</text:span><text:span text:style-name="T68"> </text:span><text:span text:style-name="T59">stan</text:span><text:span text:style-name="T68"> </text:span><text:span text:style-name="T59">końcowy,</text:span><text:span text:style-name="T68"> </text:span><text:span text:style-name="T59">a</text:span><text:span text:style-name="T69"> </text:span><text:span text:style-name="T59">dla</text:span><text:span text:style-name="T68"> </text:span><text:span text:style-name="T59">majątku</text:span><text:span text:style-name="T69"> </text:span><text:span text:style-name="T59">amortyzowanego</text:span></text:p>
            <text:p text:style-name="P21"><text:span text:style-name="T81">–</text:span><text:span text:style-name="T82"> </text:span><text:span text:style-name="T81">podobne przedstawienie stanów i tytułów zmian dotychczasowej amortyzacji lub umorzenia</text:span></text:p>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column table:style-name="Tabela3.G"/>
              <table:table-column table:style-name="Tabela3.H"/>
              <table:table-column table:style-name="Tabela3.I" table:number-columns-repeated="2"/>
              <table:table-column table:style-name="Tabela3.K"/>
              <table:table-column table:style-name="Tabela3.L"/>
              <table:table-column table:style-name="Tabela3.M"/>
              <table:table-column table:style-name="Tabela3.I"/>
              <table:table-column table:style-name="Tabela3.O"/>
              <table:table-column table:style-name="Tabela3.P"/>
              <table:table-column table:style-name="Tabela3.L"/>
              <table:table-column table:style-name="Tabela3.R"/>
              <table:table-column table:style-name="Tabela3.S"/>
              <table:table-column table:style-name="Tabela3.T"/>
              <table:table-column table:style-name="Tabela3.U"/>
              <table:table-column table:style-name="Tabela3.V"/>
              <table:table-row table:style-name="Tabela3.1">
                <table:table-cell table:style-name="Tabela3.A1" table:number-columns-spanned="22" office:value-type="string">
                  <text:p text:style-name="P16">Główne składniki aktywów trwał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V2" office:value-type="string">
                  <text:p text:style-name="P4"/>
                </table:table-cell>
              </table:table-row>
              <table:table-row table:style-name="Tabela3.3">
                <table:table-cell table:style-name="Tabela3.A3" table:number-rows-spanned="2" office:value-type="string">
                  <text:p text:style-name="P25">Lp.</text:p>
                </table:table-cell>
                <table:table-cell table:style-name="Tabela3.A3" table:number-rows-spanned="2" office:value-type="string">
                  <text:p text:style-name="P25">Nazwa grupy rodzajowej składnika aktywów trwałych</text:p>
                </table:table-cell>
                <table:table-cell table:style-name="Tabela3.A3" table:number-rows-spanned="2" office:value-type="string">
                  <text:p text:style-name="P25">Wartość poczatkowa - stan na poczatek roku obrotowego</text:p>
                </table:table-cell>
                <table:table-cell table:style-name="Tabela3.D3" table:number-columns-spanned="3" office:value-type="string">
                  <text:p text:style-name="P25">Zwiększenie wartości poczatkowej</text:p>
                </table:table-cell>
                <table:covered-table-cell/>
                <table:covered-table-cell/>
                <table:table-cell table:style-name="Tabela3.A3" table:number-rows-spanned="2" office:value-type="string">
                  <text:p text:style-name="P25">Ogółem zwiększenie wartości początkowej (4+5+6)</text:p>
                </table:table-cell>
                <table:table-cell table:style-name="Tabela3.D3" table:number-columns-spanned="3" office:value-type="string">
                  <text:p text:style-name="P25">Zmniejszenie wartości początkowej</text:p>
                </table:table-cell>
                <table:covered-table-cell/>
                <table:covered-table-cell/>
                <table:table-cell table:style-name="Tabela3.A3" table:number-rows-spanned="2" office:value-type="string">
                  <text:p text:style-name="P25">Ogółem zmniejszenie wartości poczatkowej <text:s text:c="125"/>(8+9+10)</text:p>
                </table:table-cell>
                <table:table-cell table:style-name="Tabela3.A3" table:number-rows-spanned="2" office:value-type="string">
                  <text:p text:style-name="P25">Wartość poczatkowa - stan na koniec roku obrotowego <text:s text:c="138"/>(3+7-11)</text:p>
                </table:table-cell>
                <table:table-cell table:style-name="Tabela3.M4" table:number-rows-spanned="2" office:value-type="string">
                  <text:p text:style-name="P25">Umorzenie - stan na początek roku obrotowego</text:p>
                </table:table-cell>
                <table:table-cell table:style-name="Tabela3.D3" table:number-columns-spanned="3" office:value-type="string">
                  <text:p text:style-name="P25">Zwiększenia w ciągu roku obrotowego</text:p>
                </table:table-cell>
                <table:covered-table-cell/>
                <table:covered-table-cell/>
                <table:table-cell table:style-name="Tabela3.A3" table:number-rows-spanned="2" office:value-type="string">
                  <text:p text:style-name="P25">Ogółem zwiększenie umorzenia (14+15+16)</text:p>
                </table:table-cell>
                <table:table-cell table:style-name="Tabela3.R4" table:number-rows-spanned="2" office:value-type="string">
                  <text:p text:style-name="P25">Zmniejszenie umorzenia</text:p>
                </table:table-cell>
                <table:table-cell table:style-name="Tabela3.A3" table:number-rows-spanned="2" office:value-type="string">
                  <text:p text:style-name="P25">Umorzenie - stan na koniec roku obrotowego <text:s text:c="96"/>(13+17-18)</text:p>
                </table:table-cell>
                <table:table-cell table:style-name="Tabela3.T3" table:number-columns-spanned="3" office:value-type="string">
                  <text:p text:style-name="P25">Wartość netto składników aktywów</text:p>
                </table:table-cell>
                <table:covered-table-cell/>
                <table:covered-table-cell/>
              </table:table-row>
              <table:table-row table:style-name="Tabela3.4">
                <table:covered-table-cell/>
                <table:covered-table-cell/>
                <table:covered-table-cell/>
                <table:table-cell table:style-name="Tabela3.D4" office:value-type="string">
                  <text:p text:style-name="P25">Aktualizacja</text:p>
                </table:table-cell>
                <table:table-cell table:style-name="Tabela3.E4" office:value-type="string">
                  <text:p text:style-name="P25">Przychody</text:p>
                </table:table-cell>
                <table:table-cell table:style-name="Tabela3.F4" office:value-type="string">
                  <text:p text:style-name="P25">Przemieszczenie</text:p>
                </table:table-cell>
                <table:covered-table-cell/>
                <table:table-cell table:style-name="Tabela3.H4" office:value-type="string">
                  <text:p text:style-name="P40">Zbycie</text:p>
                </table:table-cell>
                <table:table-cell table:style-name="Tabela3.I4" office:value-type="string">
                  <text:p text:style-name="P40">Likwidacja</text:p>
                </table:table-cell>
                <table:table-cell table:style-name="Tabela3.N4" office:value-type="string">
                  <text:p text:style-name="P40">Inne</text:p>
                </table:table-cell>
                <table:covered-table-cell/>
                <table:covered-table-cell/>
                <table:covered-table-cell/>
                <table:table-cell table:style-name="Tabela3.N4" office:value-type="string">
                  <text:p text:style-name="P25">Aktualizacja</text:p>
                </table:table-cell>
                <table:table-cell table:style-name="Tabela3.O4" office:value-type="string">
                  <text:p text:style-name="P25">Amortyzacja za rok obrotowy</text:p>
                </table:table-cell>
                <table:table-cell table:style-name="Tabela3.P4" office:value-type="string">
                  <text:p text:style-name="P25">Inne</text:p>
                </table:table-cell>
                <table:covered-table-cell/>
                <table:covered-table-cell/>
                <table:covered-table-cell/>
                <table:table-cell table:style-name="Tabela3.A3" office:value-type="string">
                  <text:p text:style-name="P25">Stan na poczatek roku obrotowego <text:s text:c="170"/>(3-13)</text:p>
                </table:table-cell>
                <table:table-cell table:style-name="Tabela3.U4" table:number-columns-spanned="2" office:value-type="string">
                  <text:p text:style-name="P25">Stan na koniec roku obrotowego <text:s text:c="169"/>(12-19)</text:p>
                </table:table-cell>
                <table:covered-table-cell/>
              </table:table-row>
              <table:table-row table:style-name="Tabela3.5">
                <table:table-cell table:style-name="Tabela3.A3" office:value-type="string">
                  <text:p text:style-name="P18">1</text:p>
                </table:table-cell>
                <table:table-cell table:style-name="Tabela3.A3" office:value-type="string">
                  <text:p text:style-name="P18">2</text:p>
                </table:table-cell>
                <table:table-cell table:style-name="Tabela3.A3" office:value-type="string">
                  <text:p text:style-name="P18">3</text:p>
                </table:table-cell>
                <table:table-cell table:style-name="Tabela3.D3" office:value-type="string">
                  <text:p text:style-name="P18">4</text:p>
                </table:table-cell>
                <table:table-cell table:style-name="Tabela3.A3" office:value-type="string">
                  <text:p text:style-name="P18">5</text:p>
                </table:table-cell>
                <table:table-cell table:style-name="Tabela3.D3" office:value-type="string">
                  <text:p text:style-name="P18">6</text:p>
                </table:table-cell>
                <table:table-cell table:style-name="Tabela3.A3" office:value-type="string">
                  <text:p text:style-name="P18">7</text:p>
                </table:table-cell>
                <table:table-cell table:style-name="Tabela3.D3" office:value-type="string">
                  <text:p text:style-name="P18">8</text:p>
                </table:table-cell>
                <table:table-cell table:style-name="Tabela3.A3" office:value-type="string">
                  <text:p text:style-name="P18">9</text:p>
                </table:table-cell>
                <table:table-cell table:style-name="Tabela3.D3" office:value-type="string">
                  <text:p text:style-name="P18">10</text:p>
                </table:table-cell>
                <table:table-cell table:style-name="Tabela3.A3" office:value-type="string">
                  <text:p text:style-name="P18">11</text:p>
                </table:table-cell>
                <table:table-cell table:style-name="Tabela3.A3" office:value-type="string">
                  <text:p text:style-name="P18">12</text:p>
                </table:table-cell>
                <table:table-cell table:style-name="Tabela3.A3" office:value-type="string">
                  <text:p text:style-name="P18">13</text:p>
                </table:table-cell>
                <table:table-cell table:style-name="Tabela3.D3" office:value-type="string">
                  <text:p text:style-name="P18">14</text:p>
                </table:table-cell>
                <table:table-cell table:style-name="Tabela3.A3" office:value-type="string">
                  <text:p text:style-name="P18">15</text:p>
                </table:table-cell>
                <table:table-cell table:style-name="Tabela3.D3" office:value-type="string">
                  <text:p text:style-name="P18">16</text:p>
                </table:table-cell>
                <table:table-cell table:style-name="Tabela3.A3" office:value-type="string">
                  <text:p text:style-name="P18">17</text:p>
                </table:table-cell>
                <table:table-cell table:style-name="Tabela3.A3" office:value-type="string">
                  <text:p text:style-name="P18">18</text:p>
                </table:table-cell>
                <table:table-cell table:style-name="Tabela3.A3" office:value-type="string">
                  <text:p text:style-name="P18">19</text:p>
                </table:table-cell>
                <table:table-cell table:style-name="Tabela3.A3" office:value-type="string">
                  <text:p text:style-name="P18">20</text:p>
                </table:table-cell>
                <table:table-cell table:style-name="Tabela3.U4" table:number-columns-spanned="2" office:value-type="string">
                  <text:p text:style-name="P18">21</text:p>
                </table:table-cell>
                <table:covered-table-cell/>
              </table:table-row>
              <table:table-row table:style-name="Tabela3.6">
                <table:table-cell table:style-name="Tabela3.A3" office:value-type="string">
                  <text:p text:style-name="P16">1.</text:p>
                </table:table-cell>
                <table:table-cell table:style-name="Tabela3.A3" office:value-type="string">
                  <text:p text:style-name="P16">Wartości niema<text:soft-page-break/>terialne i prawne</text:p>
                </table:table-cell>
                <table:table-cell table:style-name="Tabela3.C6" office:value-type="float" office:value="5696">
                  <text:p text:style-name="P49">5 696,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5696">
                  <text:p text:style-name="P49">5 696,00</text:p>
                </table:table-cell>
                <table:table-cell table:style-name="Tabela3.C6" office:value-type="float" office:value="5696">
                  <text:p text:style-name="P49">5 696,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5696">
                  <text:p text:style-name="P49">5 696,00</text:p>
                </table:table-cell>
                <table:table-cell table:style-name="Tabela3.C6" office:value-type="float" office:value="0">
                  <text:p text:style-name="P49">0,00</text:p>
                </table:table-cell>
                <table:table-cell table:style-name="Tabela3.U6" table:number-columns-spanned="2" office:value-type="float" office:value="0">
                  <text:p text:style-name="P49">0,00</text:p>
                </table:table-cell>
                <table:covered-table-cell/>
              </table:table-row>
              <table:table-row table:style-name="Tabela3.7">
                <table:table-cell table:style-name="Tabela3.A3" office:value-type="string">
                  <text:p text:style-name="P16">2.</text:p>
                </table:table-cell>
                <table:table-cell table:style-name="Tabela3.A3" office:value-type="string">
                  <text:p text:style-name="P16">Środki trwałe</text:p>
                </table:table-cell>
                <table:table-cell table:style-name="Tabela3.C6" office:value-type="float" office:value="1765470.6">
                  <text:p text:style-name="P49">1 765 470,6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1765470.6">
                  <text:p text:style-name="P49">1 765 470,60</text:p>
                </table:table-cell>
                <table:table-cell table:style-name="Tabela3.C6" office:value-type="float" office:value="384562.04">
                  <text:p text:style-name="P49">384 562,04</text:p>
                </table:table-cell>
                <table:table-cell table:style-name="Tabela3.C6" office:value-type="float" office:value="0">
                  <text:p text:style-name="P49">0,00</text:p>
                </table:table-cell>
                <table:table-cell table:style-name="Tabela3.C6" office:value-type="float" office:value="40800.66">
                  <text:p text:style-name="P49">40 800,66</text:p>
                </table:table-cell>
                <table:table-cell table:style-name="Tabela3.C6" office:value-type="float" office:value="0">
                  <text:p text:style-name="P49">0,00</text:p>
                </table:table-cell>
                <table:table-cell table:style-name="Tabela3.C6" office:value-type="float" office:value="40800.66">
                  <text:p text:style-name="P49">40 800,66</text:p>
                </table:table-cell>
                <table:table-cell table:style-name="Tabela3.C6" office:value-type="float" office:value="0">
                  <text:p text:style-name="P49">0,00</text:p>
                </table:table-cell>
                <table:table-cell table:style-name="Tabela3.C6" office:value-type="float" office:value="425362.7">
                  <text:p text:style-name="P49">425 362,70</text:p>
                </table:table-cell>
                <table:table-cell table:style-name="Tabela3.C6" office:value-type="float" office:value="1380908.56">
                  <text:p text:style-name="P49">1 380 908,56</text:p>
                </table:table-cell>
                <table:table-cell table:style-name="Tabela3.U6" table:number-columns-spanned="2" office:value-type="float" office:value="1340107.9">
                  <text:p text:style-name="P49">1 340 107,90</text:p>
                </table:table-cell>
                <table:covered-table-cell/>
              </table:table-row>
              <table:table-row table:style-name="Tabela3.8">
                <table:table-cell table:style-name="Tabela3.A3" office:value-type="string">
                  <text:p text:style-name="P25">1)</text:p>
                </table:table-cell>
                <table:table-cell table:style-name="Tabela3.A3" office:value-type="string">
                  <text:p text:style-name="P25">grunty</text:p>
                </table:table-cell>
                <table:table-cell table:style-name="Tabela3.C6" office:value-type="float" office:value="375040">
                  <text:p text:style-name="P50">375 04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375040">
                  <text:p text:style-name="P50">375 040,00</text:p>
                </table:table-cell>
                <table:table-cell table:style-name="Tabela3.C6">
                  <text:p text:style-name="P50"/>
                </table:table-cell>
                <table:table-cell table:style-name="Tabela3.C6">
                  <text:p text:style-name="P50"/>
                </table:table-cell>
                <table:table-cell table:style-name="Tabela3.C6">
                  <text:p text:style-name="P50"/>
                </table:table-cell>
                <table:table-cell table:style-name="Tabela3.C6">
                  <text:p text:style-name="P50"/>
                </table:table-cell>
                <table:table-cell table:style-name="Tabela3.C6" office:value-type="float" office:value="0">
                  <text:p text:style-name="P50">0,00</text:p>
                </table:table-cell>
                <table:table-cell table:style-name="Tabela3.C6">
                  <text:p text:style-name="P50"/>
                </table:table-cell>
                <table:table-cell table:style-name="Tabela3.C6" office:value-type="float" office:value="0">
                  <text:p text:style-name="P50">0,00</text:p>
                </table:table-cell>
                <table:table-cell table:style-name="Tabela3.C6" office:value-type="float" office:value="375040">
                  <text:p text:style-name="P50">375 040,00</text:p>
                </table:table-cell>
                <table:table-cell table:style-name="Tabela3.U6" table:number-columns-spanned="2" office:value-type="float" office:value="375040">
                  <text:p text:style-name="P50">375 040,00</text:p>
                </table:table-cell>
                <table:covered-table-cell/>
              </table:table-row>
              <table:table-row table:style-name="Tabela3.9">
                <table:table-cell table:style-name="Tabela3.A3" office:value-type="string">
                  <text:p text:style-name="P25">2)</text:p>
                </table:table-cell>
                <table:table-cell table:style-name="Tabela3.A3" office:value-type="string">
                  <text:p text:style-name="P25">budynki, lokale i obiekty inżynierii lądowej i wodnej</text:p>
                </table:table-cell>
                <table:table-cell table:style-name="Tabela3.C6" office:value-type="float" office:value="1307580.46">
                  <text:p text:style-name="P50">1 307 580,46</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1307580.46">
                  <text:p text:style-name="P50">1 307 580,46</text:p>
                </table:table-cell>
                <table:table-cell table:style-name="Tabela3.C6" office:value-type="float" office:value="343269.98">
                  <text:p text:style-name="P50">343 269,98</text:p>
                </table:table-cell>
                <table:table-cell table:style-name="Tabela3.C6" office:value-type="float" office:value="0">
                  <text:p text:style-name="P50">0,00</text:p>
                </table:table-cell>
                <table:table-cell table:style-name="Tabela3.C6" office:value-type="float" office:value="32368.79">
                  <text:p text:style-name="P50">32 368,79</text:p>
                </table:table-cell>
                <table:table-cell table:style-name="Tabela3.C6" office:value-type="float" office:value="0">
                  <text:p text:style-name="P50">0,00</text:p>
                </table:table-cell>
                <table:table-cell table:style-name="Tabela3.C6" office:value-type="float" office:value="32368.79">
                  <text:p text:style-name="P50">32 368,79</text:p>
                </table:table-cell>
                <table:table-cell table:style-name="Tabela3.C6" office:value-type="float" office:value="0">
                  <text:p text:style-name="P50">0,00</text:p>
                </table:table-cell>
                <table:table-cell table:style-name="Tabela3.C6" office:value-type="float" office:value="375638.77">
                  <text:p text:style-name="P50">375 638,77</text:p>
                </table:table-cell>
                <table:table-cell table:style-name="Tabela3.C6" office:value-type="float" office:value="964310.48">
                  <text:p text:style-name="P50">964 310,48</text:p>
                </table:table-cell>
                <table:table-cell table:style-name="Tabela3.U6" table:number-columns-spanned="2" office:value-type="float" office:value="931941.69">
                  <text:p text:style-name="P50">931 941,69</text:p>
                </table:table-cell>
                <table:covered-table-cell/>
              </table:table-row>
              <table:table-row table:style-name="Tabela3.9">
                <table:table-cell table:style-name="Tabela3.A3" office:value-type="string">
                  <text:p text:style-name="P25">3)</text:p>
                </table:table-cell>
                <table:table-cell table:style-name="Tabela3.A3" office:value-type="string">
                  <text:p text:style-name="P25">urządzenia techniczne i maszyny</text:p>
                </table:table-cell>
                <table:table-cell table:style-name="Tabela3.C6" office:value-type="float" office:value="47421.48">
                  <text:p text:style-name="P50">47 421,48</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47421.48">
                  <text:p text:style-name="P50">47 421,48</text:p>
                </table:table-cell>
                <table:table-cell table:style-name="Tabela3.C6" office:value-type="float" office:value="17882.22">
                  <text:p text:style-name="P50">17 882,22</text:p>
                </table:table-cell>
                <table:table-cell table:style-name="Tabela3.C6" office:value-type="float" office:value="0">
                  <text:p text:style-name="P50">0,00</text:p>
                </table:table-cell>
                <table:table-cell table:style-name="Tabela3.C6" office:value-type="float" office:value="5879.86">
                  <text:p text:style-name="P50">5 879,86</text:p>
                </table:table-cell>
                <table:table-cell table:style-name="Tabela3.C6" office:value-type="float" office:value="0">
                  <text:p text:style-name="P50">0,00</text:p>
                </table:table-cell>
                <table:table-cell table:style-name="Tabela3.C6" office:value-type="float" office:value="5879.86">
                  <text:p text:style-name="P50">5 879,86</text:p>
                </table:table-cell>
                <table:table-cell table:style-name="Tabela3.C6" office:value-type="float" office:value="0">
                  <text:p text:style-name="P50">0,00</text:p>
                </table:table-cell>
                <table:table-cell table:style-name="Tabela3.C6" office:value-type="float" office:value="23762.08">
                  <text:p text:style-name="P50">23 762,08</text:p>
                </table:table-cell>
                <table:table-cell table:style-name="Tabela3.C6" office:value-type="float" office:value="29539.26">
                  <text:p text:style-name="P50">29 539,26</text:p>
                </table:table-cell>
                <table:table-cell table:style-name="Tabela3.U6" table:number-columns-spanned="2" office:value-type="float" office:value="23659.4">
                  <text:p text:style-name="P50">23 659,40</text:p>
                </table:table-cell>
                <table:covered-table-cell/>
              </table:table-row>
              <table:table-row table:style-name="Tabela3.1">
                <table:table-cell table:style-name="Tabela3.A3" office:value-type="string">
                  <text:p text:style-name="P25">4)</text:p>
                </table:table-cell>
                <table:table-cell table:style-name="Tabela3.A3" office:value-type="string">
                  <text:p text:style-name="P25">środki transportu</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U6" table:number-columns-spanned="2" office:value-type="float" office:value="0">
                  <text:p text:style-name="P50">0,00</text:p>
                </table:table-cell>
                <table:covered-table-cell/>
              </table:table-row>
              <table:table-row table:style-name="Tabela3.3">
                <table:table-cell table:style-name="Tabela3.A3" office:value-type="string">
                  <text:p text:style-name="P25">5)</text:p>
                </table:table-cell>
                <table:table-cell table:style-name="Tabela3.A3" office:value-type="string">
                  <text:p text:style-name="P25">inne środki trwałe</text:p>
                </table:table-cell>
                <table:table-cell table:style-name="Tabela3.C6" office:value-type="float" office:value="35428.66">
                  <text:p text:style-name="P50">35 428,66</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35428.66">
                  <text:p text:style-name="P50">35 428,66</text:p>
                </table:table-cell>
                <table:table-cell table:style-name="Tabela3.C6" office:value-type="float" office:value="23409.84">
                  <text:p text:style-name="P50">23 409,84</text:p>
                </table:table-cell>
                <table:table-cell table:style-name="Tabela3.C6" office:value-type="float" office:value="0">
                  <text:p text:style-name="P50">0,00</text:p>
                </table:table-cell>
                <table:table-cell table:style-name="Tabela3.C6" office:value-type="float" office:value="2552.01">
                  <text:p text:style-name="P50">2 552,01</text:p>
                </table:table-cell>
                <table:table-cell table:style-name="Tabela3.C6" office:value-type="float" office:value="0">
                  <text:p text:style-name="P50">0,00</text:p>
                </table:table-cell>
                <table:table-cell table:style-name="Tabela3.C6" office:value-type="float" office:value="2552.01">
                  <text:p text:style-name="P50">2 552,01</text:p>
                </table:table-cell>
                <table:table-cell table:style-name="Tabela3.C6" office:value-type="float" office:value="0">
                  <text:p text:style-name="P50">0,00</text:p>
                </table:table-cell>
                <table:table-cell table:style-name="Tabela3.C6" office:value-type="float" office:value="25961.85">
                  <text:p text:style-name="P50">25 961,85</text:p>
                </table:table-cell>
                <table:table-cell table:style-name="Tabela3.C6" office:value-type="float" office:value="12018.82">
                  <text:p text:style-name="P50">12 018,82</text:p>
                </table:table-cell>
                <table:table-cell table:style-name="Tabela3.U6" table:number-columns-spanned="2" office:value-type="float" office:value="9466.81">
                  <text:p text:style-name="P50">9 466,81</text:p>
                </table:table-cell>
                <table:covered-table-cell/>
              </table:table-row>
              <table:table-row table:style-name="Tabela3.1">
                <table:table-cell table:style-name="Tabela3.A3" office:value-type="string">
                  <text:p text:style-name="P17"> </text:p>
                </table:table-cell>
                <table:table-cell table:style-name="Tabela3.B13" office:value-type="string">
                  <text:p text:style-name="P25"> </text:p>
                </table:table-cell>
                <table:table-cell table:style-name="Tabela3.C6" office:value-type="float" office:value="1771166.6">
                  <text:p text:style-name="P49">1 771 166,6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1771166.6">
                  <text:p text:style-name="P49">1 771 166,60</text:p>
                </table:table-cell>
                <table:table-cell table:style-name="Tabela3.C6" office:value-type="float" office:value="390258.04">
                  <text:p text:style-name="P49">390 258,04</text:p>
                </table:table-cell>
                <table:table-cell table:style-name="Tabela3.C6" office:value-type="float" office:value="0">
                  <text:p text:style-name="P49">0,00</text:p>
                </table:table-cell>
                <table:table-cell table:style-name="Tabela3.C6" office:value-type="float" office:value="40800.66">
                  <text:p text:style-name="P49">40 800,66</text:p>
                </table:table-cell>
                <table:table-cell table:style-name="Tabela3.C6" office:value-type="float" office:value="0">
                  <text:p text:style-name="P49">0,00</text:p>
                </table:table-cell>
                <table:table-cell table:style-name="Tabela3.C6" office:value-type="float" office:value="40800.66">
                  <text:p text:style-name="P49">40 800,66</text:p>
                </table:table-cell>
                <table:table-cell table:style-name="Tabela3.C6" office:value-type="float" office:value="0">
                  <text:p text:style-name="P49">0,00</text:p>
                </table:table-cell>
                <table:table-cell table:style-name="Tabela3.C6" office:value-type="float" office:value="431058.7">
                  <text:p text:style-name="P49">431 058,70</text:p>
                </table:table-cell>
                <table:table-cell table:style-name="Tabela3.C6" office:value-type="float" office:value="1380908.56">
                  <text:p text:style-name="P49">1 380 908,56</text:p>
                </table:table-cell>
                <table:table-cell table:style-name="Tabela3.U6" table:number-columns-spanned="2" office:value-type="float" office:value="1340107.9">
                  <text:p text:style-name="P49">1 340 107,90</text:p>
                </table:table-cell>
                <table:covered-table-cell/>
              </table:table-row>
            </table:table>
            <text:p text:style-name="P2"/>
          </table:table-cell>
        </table:table-row>
        <table:table-row table:style-name="Tabela1.1">
          <table:table-cell table:style-name="Tabela1.A21" office:value-type="string">
            <text:p text:style-name="P22"/>
            <text:p text:style-name="P22">1.1</text:p>
          </table:table-cell>
          <table:covered-table-cell/>
        </table:table-row>
        <table:table-row table:style-name="Tabela1.1">
          <table:table-cell table:style-name="Tabela1.A1" office:value-type="string">
            <text:p text:style-name="P23">1.2</text:p>
          </table:table-cell>
          <table:table-cell table:style-name="Tabela1.B1" office:value-type="string">
            <text:p text:style-name="P42">aktualną<text:span text:style-name="T70"> </text:span>wartość<text:span text:style-name="T70"> </text:span>rynkową<text:span text:style-name="T70"> </text:span>środków<text:span text:style-name="T70"> </text:span>trwałych,<text:span text:style-name="T70"> </text:span>w<text:span text:style-name="T70"> </text:span>tym<text:span text:style-name="T70"> </text:span>dóbr<text:span text:style-name="T70"> </text:span>kultury<text:span text:style-name="T70"> </text:span>–<text:span text:style-name="T70"> </text:span>o<text:span text:style-name="T70"> </text:span>ile<text:span text:style-name="T70"> </text:span>jednostka<text:span text:style-name="T70"> </text:span>dysponuje<text:span text:style-name="T70"> </text:span>takimi<text:span text:style-name="T70"> </text:span>informacjami</text:p>
          </table:table-cell>
        </table:table-row>
        <text:soft-page-break/>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23">1.3</text:p>
          </table:table-cell>
          <table:table-cell table:style-name="Tabela1.B1" office:value-type="string">
            <text:p text:style-name="P37">kwotę<text:span text:style-name="T71"> </text:span>dokonanych<text:span text:style-name="T71"> </text:span>w<text:span text:style-name="T71"> </text:span>trakcie<text:span text:style-name="T71"> </text:span>roku<text:span text:style-name="T71"> </text:span>obrotowego<text:span text:style-name="T71"> </text:span>odpisów<text:span text:style-name="T71"> </text:span>aktualizujących<text:span text:style-name="T71"> </text:span>wartość<text:span text:style-name="T71"> </text:span>aktywów<text:span text:style-name="T71"> </text:span>trwałych<text:span text:style-name="T71"> </text:span>odrębnie<text:span text:style-name="T71"> </text:span>dla długoterminowych aktywów niefinansowych oraz długoterminowych aktywów finansowych</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23">1.4</text:p>
          </table:table-cell>
          <table:table-cell table:style-name="Tabela1.B1" office:value-type="string">
            <text:p text:style-name="P19">wartość gruntów użytkowanych wieczyście</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23">1.5</text:p>
          </table:table-cell>
          <table:table-cell table:style-name="Tabela1.B1" office:value-type="string">
            <text:p text:style-name="P19">wartość<text:span text:style-name="T72"> </text:span>nieamortyzowanych<text:span text:style-name="T72"> </text:span>lub<text:span text:style-name="T72"> </text:span>nieumarzanych<text:span text:style-name="T73"> </text:span>przez<text:span text:style-name="T73"> </text:span>jednostkę<text:span text:style-name="T73"> </text:span>środków<text:span text:style-name="T72"> </text:span>trwałych,<text:span text:style-name="T73"> </text:span>używanych<text:span text:style-name="T72"> </text:span>na<text:span text:style-name="T72"> </text:span>podstawie umów najmu, dzierżawy i innych umów, w tym z tytułu umów leasingu</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1.6.</text:p>
          </table:table-cell>
          <table:table-cell table:style-name="Tabela1.B1" office:value-type="string">
            <text:p text:style-name="P37">liczbę<text:span text:style-name="T74"> </text:span>oraz<text:span text:style-name="T74"> </text:span>wartość<text:span text:style-name="T74"> </text:span>posiadanych<text:span text:style-name="T74"> </text:span>papierów<text:span text:style-name="T74"> </text:span>wartościowych,<text:span text:style-name="T74"> </text:span>w<text:span text:style-name="T74"> </text:span>tym<text:span text:style-name="T74"> </text:span>akcji<text:span text:style-name="T74"> </text:span>i<text:span text:style-name="T74"> </text:span>udziałów<text:span text:style-name="T74"> </text:span>oraz<text:span text:style-name="T74"> </text:span>dłużnych<text:span text:style-name="T74"> </text:span>papierów wartościowych</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3">1.7.</text:p>
          </table:table-cell>
          <table:table-cell table:style-name="Tabela1.B1" office:value-type="string">
            <text:p text:style-name="P39">dane o<text:span text:style-name="T66"> </text:span>odpisach<text:span text:style-name="T66"> </text:span>aktualizujących wartość należności, ze wskazaniem stanu na początek roku<text:span text:style-name="T66"> </text:span>obrotowego, zwiększeniach, wykorzystaniu, rozwiązaniu i stanie na koniec roku obrotowego, z uwzględnieniem należności finansowych jednostek samorządu terytorialnego (stan pożyczek zagrożonych)</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3">1.8.</text:p>
          </table:table-cell>
          <table:table-cell table:style-name="Tabela1.B1" office:value-type="string">
            <text:p text:style-name="P39">dane<text:span text:style-name="T75"> </text:span>o<text:span text:style-name="T75"> </text:span>stanie<text:span text:style-name="T75"> </text:span>rezerw<text:span text:style-name="T75"> </text:span>według<text:span text:style-name="T75"> </text:span>celu<text:span text:style-name="T75"> </text:span>ich<text:span text:style-name="T75"> </text:span>utworzenia<text:span text:style-name="T75"> </text:span>na<text:span text:style-name="T75"> </text:span>początek<text:span text:style-name="T75"> </text:span>roku<text:span text:style-name="T75"> </text:span>obrotowego,<text:span text:style-name="T75"> </text:span>zwiększeniach,<text:span text:style-name="T75"> </text:span>wykorzystaniu, rozwiązaniu i stanie końcowym</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3">1.9.</text:p>
          </table:table-cell>
          <table:table-cell table:style-name="Tabela1.B1" office:value-type="string">
            <text:p text:style-name="P39">podział zobowiązań długoterminowych o<text:span text:style-name="T76"> </text:span>pozostałym od dnia bilansowego, przewidywanym umową lub wynikającym z innego tytułu prawnego, okresie spłaty:</text:p>
          </table:table-cell>
        </table:table-row>
        <table:table-row table:style-name="Tabela1.1">
          <table:table-cell table:style-name="Tabela1.A1" office:value-type="string">
            <text:p text:style-name="P43">a)</text:p>
          </table:table-cell>
          <table:table-cell table:style-name="Tabela1.B1" office:value-type="string">
            <text:p text:style-name="P43">powyżej 1 roku do 3 lat</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3">b)</text:p>
          </table:table-cell>
          <table:table-cell table:style-name="Tabela1.B1" office:value-type="string">
            <text:p text:style-name="P43">powyżej 3 do 5 lat</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c)</text:p>
          </table:table-cell>
          <table:table-cell table:style-name="Tabela1.B1" office:value-type="string">
            <text:p text:style-name="P42">powyżej 5 lat</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1.10.</text:p>
          </table:table-cell>
          <table:table-cell table:style-name="Tabela1.B1" office:value-type="string">
            <text:p text:style-name="P37">kwotę<text:span text:style-name="T66"> </text:span>zobowiązań<text:span text:style-name="T66"> </text:span>w<text:span text:style-name="T66"> </text:span>sytuacji<text:span text:style-name="T66"> </text:span>gdy<text:span text:style-name="T66"> </text:span>jednostka<text:span text:style-name="T66"> </text:span>kwalifikuje umowy<text:span text:style-name="T66"> </text:span>leasingu<text:span text:style-name="T66"> </text:span>zgodnie<text:span text:style-name="T66"> </text:span>z<text:span text:style-name="T66"> </text:span>przepisami podatkowymi (leasing<text:span text:style-name="T77"> </text:span>operacyjny),<text:span text:style-name="T77"> </text:span>a<text:span text:style-name="T77"> </text:span>według<text:span text:style-name="T77"> </text:span>przepisów<text:span text:style-name="T77"> </text:span>o<text:span text:style-name="T77"> </text:span>rachunkowości<text:span text:style-name="T77"> </text:span>byłby<text:span text:style-name="T77"> </text:span>to<text:span text:style-name="T77"> </text:span>leasing<text:span text:style-name="T77"> </text:span>finansowy<text:span text:style-name="T77"> </text:span>lub<text:span text:style-name="T77"> </text:span>zwrotny<text:span text:style-name="T77"> </text:span>z<text:span text:style-name="T77"> </text:span>podziałem na kwotę zobowiązań z tytułu leasingu finansowego lub leasingu zwrotnego</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1.11.</text:p>
          </table:table-cell>
          <table:table-cell table:style-name="Tabela1.B1" office:value-type="string">
            <text:p text:style-name="P37">łączną<text:span text:style-name="T78"> </text:span>kwotę<text:span text:style-name="T78"> </text:span>zobowiązań<text:span text:style-name="T78"> </text:span>zabezpieczonych<text:span text:style-name="T78"> </text:span>na<text:span text:style-name="T78"> </text:span>majątku<text:span text:style-name="T78"> </text:span>jednostki<text:span text:style-name="T78"> </text:span>ze<text:span text:style-name="T78"> </text:span>wskazaniem<text:span text:style-name="T78"> </text:span>charakteru<text:span text:style-name="T78"> </text:span>i<text:span text:style-name="T78"> </text:span>formy<text:span text:style-name="T78"> </text:span>tych zabezpieczeń</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1.1<text:soft-page-break/>2.</text:p>
          </table:table-cell>
          <table:table-cell table:style-name="Tabela1.B1" office:value-type="string">
            <text:p text:style-name="P37">łączną kwotę zobowiązań warunkowych, w tym również udzielonych przez jednostkę gwarancji i poręczeń, także wekslowych, <text:soft-page-break/>niewykazanych w<text:span text:style-name="T66"> </text:span>bilansie, ze wskazaniem zobowiązań zabezpieczonych na majątku jednostki oraz charakteru i formy tych zabezpieczeń</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1.13.</text:p>
          </table:table-cell>
          <table:table-cell table:style-name="Tabela1.B1" office:value-type="string">
            <text:p text:style-name="P37">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1.14.</text:p>
          </table:table-cell>
          <table:table-cell table:style-name="Tabela1.B1" office:value-type="string">
            <text:p text:style-name="P42">łączną kwotę otrzymanych przez jednostkę gwarancji i poręczeń niewykazanych w bilansie</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53">
          <table:table-cell table:style-name="Tabela1.A1" office:value-type="string">
            <text:p text:style-name="P42">1.15</text:p>
            <text:p text:style-name="P42"/>
          </table:table-cell>
          <table:table-cell table:style-name="Tabela1.B1" office:value-type="string">
            <text:p text:style-name="P42">kwotę wypłaconych środków pieniężnych na świadczenia pracownicze</text:p>
            <text:p text:style-name="P41">79 222,78 PLN</text:p>
          </table:table-cell>
        </table:table-row>
        <table:table-row table:style-name="Tabela1.1">
          <table:table-cell table:style-name="Tabela1.A1" office:value-type="string">
            <text:p text:style-name="P24"/>
          </table:table-cell>
          <table:table-cell table:style-name="Tabela1.B1" office:value-type="string">
            <text:p text:style-name="P10">Nie dotyczy</text:p>
          </table:table-cell>
        </table:table-row>
        <table:table-row table:style-name="Tabela1.1">
          <table:table-cell table:style-name="Tabela1.A1" office:value-type="string">
            <text:p text:style-name="P42">1.16.</text:p>
          </table:table-cell>
          <table:table-cell table:style-name="Tabela1.B1" office:value-type="string">
            <text:p text:style-name="P42">inne informacje</text:p>
          </table:table-cell>
        </table:table-row>
        <table:table-row table:style-name="Tabela1.1">
          <table:table-cell table:style-name="Tabela1.A1" office:value-type="string">
            <text:p text:style-name="P24"/>
          </table:table-cell>
          <table:table-cell table:style-name="Tabela1.B1" office:value-type="string">
            <text:p text:style-name="P10">Umorzenie pozostałych środków trwałych - 2<text:span text:style-name="T53">48</text:span> 6<text:span text:style-name="T53">19</text:span>,<text:span text:style-name="T53">92</text:span> PLN</text:p>
            <text:p text:style-name="P10">Zbiory biblioteczne – <text:span text:style-name="T53">10</text:span> <text:span text:style-name="T53">53</text:span>3,61 PLN</text:p>
          </table:table-cell>
        </table:table-row>
        <table:table-row table:style-name="Tabela1.1">
          <table:table-cell table:style-name="Tabela1.A1" office:value-type="string">
            <text:p text:style-name="P23">2.</text:p>
          </table:table-cell>
          <table:table-cell table:style-name="Tabela1.B1" office:value-type="string">
            <text:p text:style-name="P11"/>
          </table:table-cell>
        </table:table-row>
        <table:table-row table:style-name="Tabela1.1">
          <table:table-cell table:style-name="Tabela1.A1" office:value-type="string">
            <text:p text:style-name="P42">2.1.</text:p>
          </table:table-cell>
          <table:table-cell table:style-name="Tabela1.B1" office:value-type="string">
            <text:p text:style-name="P42">wysokość odpisów aktualizujących wartość zapasów</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2.2.</text:p>
          </table:table-cell>
          <table:table-cell table:style-name="Tabela1.B1" office:value-type="string">
            <text:p text:style-name="P37">koszt wytworzenia środków trwałych w budowie, w tym odsetki oraz różnice kursowe, które powiększyły koszt wytworzenia środków trwałych w budowie w roku obrotowym</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2.3.</text:p>
          </table:table-cell>
          <table:table-cell table:style-name="Tabela1.B1" office:value-type="string">
            <text:p text:style-name="P37">kwotę<text:span text:style-name="T79"> </text:span>i<text:span text:style-name="T79"> </text:span>charakter<text:span text:style-name="T79"> </text:span>poszczególnych<text:span text:style-name="T79"> </text:span>pozycji<text:span text:style-name="T79"> </text:span>przychodów<text:span text:style-name="T79"> </text:span>lub<text:span text:style-name="T79"> </text:span>kosztów<text:span text:style-name="T79"> </text:span>o<text:span text:style-name="T79"> </text:span>nadzwyczajnej<text:span text:style-name="T70"> </text:span>wartości<text:span text:style-name="T79"> </text:span>lub<text:span text:style-name="T79"> </text:span>które<text:span text:style-name="T79"> </text:span>wystąpiły incydentalnie</text:p>
          </table:table-cell>
        </table:table-row>
        <table:table-row table:style-name="Tabela1.1">
          <table:table-cell table:style-name="Tabela1.A1" office:value-type="string">
            <text:p text:style-name="P24"/>
          </table:table-cell>
          <table:table-cell table:style-name="Tabela1.B1" office:value-type="string">
            <text:p text:style-name="P15"/>
          </table:table-cell>
        </table:table-row>
        <table:table-row table:style-name="Tabela1.1">
          <table:table-cell table:style-name="Tabela1.A1" office:value-type="string">
            <text:p text:style-name="P43">2.4.</text:p>
          </table:table-cell>
          <table:table-cell table:style-name="Tabela1.B1" office:value-type="string">
            <text:p text:style-name="P39">informację o kwocie należności z tytułu podatków realizowanych przez organy podatkowe podległe ministrowi właściwemu do spraw finansów publicznych wykazywanych w sprawozdaniu z wykonania planu dochodów budżetowych</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3">2.5.</text:p>
          </table:table-cell>
          <table:table-cell table:style-name="Tabela1.B1" office:value-type="string">
            <text:p text:style-name="P43">inne informacje</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3">3.</text:p>
          </table:table-cell>
          <table:table-cell table:style-name="Tabela1.B1" office:value-type="string">
            <text:p text:style-name="P39">Inne<text:span text:style-name="T80"> </text:span>informacje<text:span text:style-name="T80"> </text:span>niż<text:span text:style-name="T80"> </text:span>wymienione<text:span text:style-name="T80"> </text:span>powyżej,<text:span text:style-name="T80"> </text:span>jeżeli<text:span text:style-name="T80"> </text:span>mogłyby<text:span text:style-name="T80"> </text:span>w<text:span text:style-name="T80"> </text:span>istotny<text:span text:style-name="T80"> </text:span>sposób<text:span text:style-name="T80"> </text:span>wpłynąć<text:span text:style-name="T80"> </text:span>na<text:span text:style-name="T80"> </text:span>ocenę<text:span text:style-name="T80"> </text:span>sytuacji<text:span text:style-name="T80"> </text:span>majątkowej i finansowej oraz wynik finansowy jednostki</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
      <text:p text:style-name="P1"/>
      <table:table table:name="Tabela2" table:style-name="Tabela2">
        <table:table-column table:style-name="Tabela2.A"/>
        <table:table-column table:style-name="Tabela2.B"/>
        <table:table-column table:style-name="Tabela2.C"/>
        <text:soft-page-break/>
        <table:table-row table:style-name="Tabela2.1">
          <table:table-cell table:style-name="Tabela2.A1" office:value-type="string">
            <text:p text:style-name="P46">..........................................</text:p>
          </table:table-cell>
          <table:table-cell table:style-name="Tabela2.A1" office:value-type="string">
            <text:p text:style-name="P44">..........................................</text:p>
          </table:table-cell>
          <table:table-cell table:style-name="Tabela2.A1" office:value-type="string">
            <text:p text:style-name="P44">..........................................</text:p>
          </table:table-cell>
        </table:table-row>
        <table:table-row table:style-name="Tabela2.1">
          <table:table-cell table:style-name="Tabela2.A1" office:value-type="string">
            <text:p text:style-name="P47">(główny księgowy)</text:p>
          </table:table-cell>
          <table:table-cell table:style-name="Tabela2.A1" office:value-type="string">
            <text:p text:style-name="P45">(rok, miesiąc, dzień)</text:p>
          </table:table-cell>
          <table:table-cell table:style-name="Tabela2.A1" office:value-type="string">
            <text:p text:style-name="P45">(kierownik jednostki)</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 svg:font-family="'Arial Narrow'"/>
    <style:font-face style:name="Mangal1" svg:font-family="Mangal"/>
    <style:font-face style:name="Courier New" svg:font-family="'Courier New'" style:font-family-generic="modern"/>
    <style:font-face style:name="Calibri1"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egoe UI1" svg:font-family="'Segoe U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282cm" loext:contextual-spacing="false" fo:line-height="105%" fo:orphans="2" fo:widows="2" fo:hyphenation-ladder-count="no-limit" fo:text-indent="0cm" style:auto-text-indent="false" style:writing-mode="lr-tb"/>
      <style:text-properties style:use-window-font-color="true" style:font-name="Calibri" fo:font-family="Calibri" style:font-family-generic="roman" style:font-pitch="variable" fo:font-size="11pt" fo:language="pl" fo:country="PL"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Balloon_20_Text" style:display-name="Balloon Text" style:family="paragraph" style:parent-style-name="Standard" style:list-style-name="">
      <style:paragraph-properties fo:margin-left="0cm" fo:margin-right="0cm" fo:margin-top="0cm" fo:margin-bottom="0cm" loext:contextual-spacing="false" style:line-height-at-least="0.176cm" fo:text-indent="0cm" style:auto-text-indent="false"/>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dpis1" style:family="paragraph" style:parent-style-name="Standard">
      <style:paragraph-properties fo:margin-top="0.212cm" fo:margin-bottom="0.212cm" loext:contextual-spacing="false"/>
      <style:text-properties fo:font-style="italic" style:font-style-asian="italic" style:font-name-complex="Mangal2" style:font-family-complex="Mangal" style:font-family-generic-complex="roman" style:font-pitch-complex="variable" style:font-style-complex="italic"/>
    </style:style>
    <style:style style:name="Nagłówek1" style:family="paragraph" style:parent-style-name="Standard">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pitch-asian="variable" style:font-size-asian="14pt" style:font-name-complex="Mangal2" style:font-family-complex="Mangal" style:font-family-generic-complex="roman" style:font-pitch-complex="variable" style:font-size-complex="14pt"/>
    </style:style>
    <style:style style:name="Podpis2" style:family="paragraph" style:parent-style-name="Standard">
      <style:paragraph-properties fo:margin-top="0.212cm" fo:margin-bottom="0.212cm" loext:contextual-spacing="false"/>
      <style:text-properties fo:font-style="italic" style:font-style-asian="italic" style:font-name-complex="Mangal2" style:font-family-complex="Mangal" style:font-family-generic-complex="roman" style:font-pitch-complex="variable" style:font-style-complex="italic"/>
    </style:style>
    <style:style style:name="Nagłówek2" style:family="paragraph" style:parent-style-name="Standard">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pitch-asian="variable" style:font-size-asian="14pt" style:font-name-complex="Mangal2" style:font-family-complex="Mangal" style:font-family-generic-complex="roman" style:font-pitch-complex="variable" style:font-size-complex="14pt"/>
    </style:style>
    <style:style style:name="WW8Num1z0" style:family="text">
      <style:text-properties style:font-name="OpenSymbol" fo:font-family="OpenSymbol, 'Arial Unicode MS'" style:font-pitch="variable" style:font-name-complex="OpenSymbol" style:font-family-complex="OpenSymbol, 'Arial Unicode M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OpenSymbol" fo:font-family="OpenSymbol, 'Arial Unicode MS'" style:font-pitch="variable" style:font-name-complex="OpenSymbol" style:font-family-complex="OpenSymbol, 'Arial Unicode MS'"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Domyślna_20_czcionka_20_akapitu" style:display-name="Domyślna czcionka akapitu"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Luczkowska</meta:initial-creator>
    <meta:editing-cycles>22</meta:editing-cycles>
    <meta:editing-duration>PT27M39S</meta:editing-duration>
    <dc:date>2023-10-20T12:25:30.988000000</dc:date>
    <meta:generator>LibreOffice/6.2.3.2$Windows_x86 LibreOffice_project/aecc05fe267cc68dde00352a451aa867b3b546ac</meta:generator>
    <meta:print-date>2023-03-14T15:47:28.815000000</meta:print-date>
    <meta:keyword>Informacja dodatkowa 2022</meta:keyword>
    <dc:title>Informacja dodatkowa za 2022 rok - Przedszkole Publiczne nr 19 - Wersja dla niepełnosprawnych</dc:title>
    <meta:document-statistic meta:table-count="3" meta:image-count="0" meta:object-count="0" meta:page-count="11" meta:paragraph-count="433" meta:word-count="3358" meta:character-count="25312" meta:non-whitespace-character-count="216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