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109.22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12.08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9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9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9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9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19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PP19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PP19.A1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9.A1"/>
    </style:style>
    <style:style style:name="ce10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19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9.A1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9.A1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19.A1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9.A1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PP19.A1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PP19.A1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9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19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PP19.A1"/>
    </style:style>
    <style:style style:name="ce123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PP19.A1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PP19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6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PP19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7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rzedszkole Publiczne Nr 19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Urocza 1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100" table:number-columns-repeated="5"/>
          <table:table-cell table:style-name="ce115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100" table:number-columns-repeated="5"/>
          <table:table-cell table:style-name="ce115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 236 09 16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100" table:number-columns-repeated="5"/>
          <table:table-cell table:style-name="ce115"/>
          <table:table-cell table:style-name="ce117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100" table:number-columns-repeated="5"/>
          <table:table-cell table:style-name="ce115"/>
          <table:table-cell table:style-name="ce118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910506459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1" table:number-columns-repeated="5"/>
          <table:table-cell table:style-name="ce116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style-name="ce104"/>
          <table:table-cell table:style-name="ce107" office:value-type="string" calcext:value-type="string">
            <text:p>Pasywa</text:p>
          </table:table-cell>
          <table:table-cell table:style-name="ce107" table:number-columns-repeated="4"/>
          <table:table-cell table:style-name="ce102" office:value-type="string" calcext:value-type="string">
            <text:p>Stan na początek roku</text:p>
          </table:table-cell>
          <table:table-cell table:style-name="ce102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1380908.56" calcext:value-type="float">
            <text:p>1 380 908,56</text:p>
          </table:table-cell>
          <table:table-cell table:style-name="ce97" office:value-type="float" office:value="1340107.9" calcext:value-type="float">
            <text:p>1 340 107,90</text:p>
          </table:table-cell>
          <table:table-cell table:style-name="ce105"/>
          <table:table-cell table:style-name="ce108" table:formula="of:=IF(EXACT([.S12];0);[.U12];&quot; &quot;)" office:value-type="string" office:string-value="A. Fundusze" calcext:value-type="string">
            <text:p>A. Fundusze</text:p>
          </table:table-cell>
          <table:table-cell table:style-name="ce111" table:number-columns-repeated="4"/>
          <table:table-cell table:style-name="ce120" office:value-type="float" office:value="1288485.78" calcext:value-type="float">
            <text:p>1 288 485,78</text:p>
          </table:table-cell>
          <table:table-cell table:style-name="ce120" office:value-type="float" office:value="1214198.91" calcext:value-type="float">
            <text:p>1 214 198,9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3];0);[.U13];&quot; &quot;)" office:value-type="string" office:string-value=" " calcext:value-type="string">
            <text:p><text:s/></text:p>
          </table:table-cell>
          <table:table-cell table:style-name="ce112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4" table:number-columns-repeated="3"/>
          <table:table-cell table:style-name="ce120" office:value-type="float" office:value="2596282.15" calcext:value-type="float">
            <text:p>2 596 282,15</text:p>
          </table:table-cell>
          <table:table-cell table:style-name="ce120" office:value-type="float" office:value="2810624.63" calcext:value-type="float">
            <text:p>2 810 624,6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1380908.56" calcext:value-type="float">
            <text:p>1 380 908,56</text:p>
          </table:table-cell>
          <table:table-cell table:style-name="ce97" office:value-type="float" office:value="1340107.9" calcext:value-type="float">
            <text:p>1 340 107,90</text:p>
          </table:table-cell>
          <table:table-cell table:style-name="ce105"/>
          <table:table-cell table:style-name="ce108" table:formula="of:=IF(EXACT([.S14];0);[.U14];&quot; &quot;)" office:value-type="string" office:string-value=" " calcext:value-type="string">
            <text:p><text:s/></text:p>
          </table:table-cell>
          <table:table-cell table:style-name="ce112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4" table:number-columns-repeated="3"/>
          <table:table-cell table:style-name="ce120" office:value-type="float" office:value="-1307796.37" calcext:value-type="float">
            <text:p>-1 307 796,37</text:p>
          </table:table-cell>
          <table:table-cell table:style-name="ce120" office:value-type="float" office:value="-1596425.72" calcext:value-type="float">
            <text:p>-1 596 425,7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1380908.56" calcext:value-type="float">
            <text:p>1 380 908,56</text:p>
          </table:table-cell>
          <table:table-cell table:style-name="ce97" office:value-type="float" office:value="1340107.9" calcext:value-type="float">
            <text:p>1 340 107,90</text:p>
          </table:table-cell>
          <table:table-cell table:style-name="ce105"/>
          <table:table-cell table:style-name="ce108" table:formula="of:=IF(EXACT([.S15];0);[.U1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375040" calcext:value-type="float">
            <text:p>375 040,00</text:p>
          </table:table-cell>
          <table:table-cell table:style-name="ce105"/>
          <table:table-cell table:style-name="ce108" table:formula="of:=IF(EXACT([.S16];0);[.U1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4" table:number-columns-repeated="2"/>
          <table:table-cell table:style-name="ce120" office:value-type="float" office:value="-1307796.37" calcext:value-type="float">
            <text:p>-1 307 796,37</text:p>
          </table:table-cell>
          <table:table-cell table:style-name="ce120" office:value-type="float" office:value="-1596425.72" calcext:value-type="float">
            <text:p>-1 596 425,7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17];0);[.U17];&quot; &quot;)" office:value-type="string" office:string-value=" " calcext:value-type="string">
            <text:p><text:s/></text:p>
          </table:table-cell>
          <table:table-cell table:style-name="ce112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964310.48" calcext:value-type="float">
            <text:p>964 310,48</text:p>
          </table:table-cell>
          <table:table-cell table:style-name="ce97" office:value-type="float" office:value="931941.69" calcext:value-type="float">
            <text:p>931 941,69</text:p>
          </table:table-cell>
          <table:table-cell table:style-name="ce105"/>
          <table:table-cell table:style-name="ce108" table:formula="of:=IF(EXACT([.S18];0);[.U18];&quot; &quot;)" office:value-type="string" office:string-value=" " calcext:value-type="string">
            <text:p><text:s/></text:p>
          </table:table-cell>
          <table:table-cell table:style-name="ce112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29539.26" calcext:value-type="float">
            <text:p>29 539,26</text:p>
          </table:table-cell>
          <table:table-cell table:style-name="ce97" office:value-type="float" office:value="23659.4" calcext:value-type="float">
            <text:p>23 659,40</text:p>
          </table:table-cell>
          <table:table-cell table:style-name="ce105"/>
          <table:table-cell table:style-name="ce108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1" table:number-columns-repeated="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style-name="ce97" office:value-type="float" office:value="12018.82" calcext:value-type="float">
            <text:p>12 018,82</text:p>
          </table:table-cell>
          <table:table-cell table:style-name="ce97" office:value-type="float" office:value="9466.81" calcext:value-type="float">
            <text:p>9 466,81</text:p>
          </table:table-cell>
          <table:table-cell table:style-name="ce105"/>
          <table:table-cell table:style-name="ce108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1" table:number-columns-repeated="4"/>
          <table:table-cell table:style-name="ce120" office:value-type="float" office:value="180742.71" calcext:value-type="float">
            <text:p>180 742,71</text:p>
          </table:table-cell>
          <table:table-cell table:style-name="ce120" office:value-type="float" office:value="199588.79" calcext:value-type="float">
            <text:p>199 588,7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2];0);[.U22];&quot; &quot;)" office:value-type="string" office:string-value=" " calcext:value-type="string">
            <text:p><text:s/></text:p>
          </table:table-cell>
          <table:table-cell table:style-name="ce112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3];0);[.U23];&quot; &quot;)" office:value-type="string" office:string-value=" " calcext:value-type="string">
            <text:p><text:s/></text:p>
          </table:table-cell>
          <table:table-cell table:style-name="ce112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4" table:number-columns-repeated="3"/>
          <table:table-cell table:style-name="ce120" office:value-type="float" office:value="180742.71" calcext:value-type="float">
            <text:p>180 742,71</text:p>
          </table:table-cell>
          <table:table-cell table:style-name="ce120" office:value-type="float" office:value="199588.79" calcext:value-type="float">
            <text:p>199 588,79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4];0);[.U24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4" table:number-columns-repeated="2"/>
          <table:table-cell table:style-name="ce120" office:value-type="float" office:value="6892.77" calcext:value-type="float">
            <text:p>6 892,77</text:p>
          </table:table-cell>
          <table:table-cell table:style-name="ce120" office:value-type="float" office:value="7476.26" calcext:value-type="float">
            <text:p>7 476,26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5];0);[.U25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4" table:number-columns-repeated="2"/>
          <table:table-cell table:style-name="ce120" office:value-type="float" office:value="5206.58" calcext:value-type="float">
            <text:p>5 206,58</text:p>
          </table:table-cell>
          <table:table-cell table:style-name="ce120" office:value-type="float" office:value="3958.1" calcext:value-type="float">
            <text:p>3 958,1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6];0);[.U26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4" table:number-columns-repeated="2"/>
          <table:table-cell table:style-name="ce120" office:value-type="float" office:value="40721.47" calcext:value-type="float">
            <text:p>40 721,47</text:p>
          </table:table-cell>
          <table:table-cell table:style-name="ce120" office:value-type="float" office:value="44913.02" calcext:value-type="float">
            <text:p>44 913,0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7];0);[.U27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4" table:number-columns-repeated="2"/>
          <table:table-cell table:style-name="ce120" office:value-type="float" office:value="69071" calcext:value-type="float">
            <text:p>69 071,00</text:p>
          </table:table-cell>
          <table:table-cell table:style-name="ce120" office:value-type="float" office:value="79001.27" calcext:value-type="float">
            <text:p>79 001,27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8];0);[.U28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4" table:number-columns-repeated="2"/>
          <table:table-cell table:style-name="ce120" office:value-type="float" office:value="227.53" calcext:value-type="float">
            <text:p>227,53</text:p>
          </table:table-cell>
          <table:table-cell table:style-name="ce120" office:value-type="float" office:value="229.73" calcext:value-type="float">
            <text:p>229,7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29];0);[.U29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88319.93" calcext:value-type="float">
            <text:p>88 319,93</text:p>
          </table:table-cell>
          <table:table-cell table:style-name="ce97" office:value-type="float" office:value="73679.8" calcext:value-type="float">
            <text:p>73 679,80</text:p>
          </table:table-cell>
          <table:table-cell table:style-name="ce105"/>
          <table:table-cell table:style-name="ce108" table:formula="of:=IF(EXACT([.S30];0);[.U30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4" table:number-columns-repeated="2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style-name="ce97" office:value-type="float" office:value="29588.99" calcext:value-type="float">
            <text:p>29 588,99</text:p>
          </table:table-cell>
          <table:table-cell table:style-name="ce97" office:value-type="float" office:value="9546.29" calcext:value-type="float">
            <text:p>9 546,29</text:p>
          </table:table-cell>
          <table:table-cell table:style-name="ce105"/>
          <table:table-cell table:style-name="ce108" table:formula="of:=IF(EXACT([.S31];0);[.U31];&quot; &quot;)" office:value-type="string" office:string-value=" " calcext:value-type="string">
            <text:p><text:s/></text:p>
          </table:table-cell>
          <table:table-cell table:style-name="ce111"/>
          <table:table-cell table:style-name="ce112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4" table:number-columns-repeated="2"/>
          <table:table-cell table:style-name="ce120" office:value-type="float" office:value="58623.36" calcext:value-type="float">
            <text:p>58 623,36</text:p>
          </table:table-cell>
          <table:table-cell table:style-name="ce120" office:value-type="float" office:value="64010.41" calcext:value-type="float">
            <text:p>64 010,4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style-name="ce97" office:value-type="float" office:value="29588.99" calcext:value-type="float">
            <text:p>29 588,99</text:p>
          </table:table-cell>
          <table:table-cell table:style-name="ce97" office:value-type="float" office:value="9546.29" calcext:value-type="float">
            <text:p>9 546,29</text:p>
          </table:table-cell>
          <table:table-cell table:style-name="ce105"/>
          <table:table-cell table:style-name="ce108" table:formula="of:=IF(EXACT([.S32];0);[.U32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4"/>
          <table:table-cell table:style-name="ce120" office:value-type="float" office:value="58623.36" calcext:value-type="float">
            <text:p>58 623,36</text:p>
          </table:table-cell>
          <table:table-cell table:style-name="ce120" office:value-type="float" office:value="64010.41" calcext:value-type="float">
            <text:p>64 010,4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3];0);[.U33];&quot; &quot;)" office:value-type="string" office:string-value=" " calcext:value-type="string">
            <text:p><text:s/></text:p>
          </table:table-cell>
          <table:table-cell table:style-name="ce111" table:number-columns-repeated="2"/>
          <table:table-cell table:style-name="ce112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4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4];0);[.U34];&quot; &quot;)" office:value-type="string" office:string-value=" " calcext:value-type="string">
            <text:p><text:s/></text:p>
          </table:table-cell>
          <table:table-cell table:style-name="ce112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5];0);[.U35];&quot; &quot;)" office:value-type="string" office:string-value=" " calcext:value-type="string">
            <text:p><text:s/></text:p>
          </table:table-cell>
          <table:table-cell table:style-name="ce112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4" table:number-columns-repeated="3"/>
          <table:table-cell table:number-columns-repeated="2" table:style-name="ce120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style-name="ce97" office:value-type="float" office:value="37350" calcext:value-type="float">
            <text:p>37 350,00</text:p>
          </table:table-cell>
          <table:table-cell table:style-name="ce97" office:value-type="float" office:value="25650" calcext:value-type="float">
            <text:p>25 650,00</text:p>
          </table:table-cell>
          <table:table-cell table:style-name="ce105"/>
          <table:table-cell table:style-name="ce108" table:formula="of:=IF(EXACT([.S36];0);[.U3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7];0);[.U3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8];0);[.U3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39];0);[.U3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style-name="ce97" office:value-type="float" office:value="37350" calcext:value-type="float">
            <text:p>37 350,00</text:p>
          </table:table-cell>
          <table:table-cell table:style-name="ce97" office:value-type="float" office:value="25650" calcext:value-type="float">
            <text:p>25 650,00</text:p>
          </table:table-cell>
          <table:table-cell table:style-name="ce105"/>
          <table:table-cell table:style-name="ce108" table:formula="of:=IF(EXACT([.S40];0);[.U4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1];0);[.U41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21380.94" calcext:value-type="float">
            <text:p>21 380,94</text:p>
          </table:table-cell>
          <table:table-cell table:style-name="ce97" office:value-type="float" office:value="38483.51" calcext:value-type="float">
            <text:p>38 483,51</text:p>
          </table:table-cell>
          <table:table-cell table:style-name="ce105"/>
          <table:table-cell table:style-name="ce108" table:formula="of:=IF(EXACT([.S42];0);[.U42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3];0);[.U43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21380.94" calcext:value-type="float">
            <text:p>21 380,94</text:p>
          </table:table-cell>
          <table:table-cell table:style-name="ce97" office:value-type="float" office:value="38483.51" calcext:value-type="float">
            <text:p>38 483,51</text:p>
          </table:table-cell>
          <table:table-cell table:style-name="ce105"/>
          <table:table-cell table:style-name="ce108" table:formula="of:=IF(EXACT([.S44];0);[.U44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5];0);[.U45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6];0);[.U46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7];0);[.U47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8];0);[.U48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49];0);[.U49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5"/>
          <table:table-cell table:style-name="ce108" table:formula="of:=IF(EXACT([.S50];0);[.U50];&quot; &quot;)" office:value-type="string" office:string-value=" " calcext:value-type="string">
            <text:p><text:s/></text:p>
          </table:table-cell>
          <table:table-cell table:style-name="ce111" table:number-columns-repeated="4"/>
          <table:table-cell table:style-name="ce121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1469228.49" calcext:value-type="float">
            <text:p>1 469 228,49</text:p>
          </table:table-cell>
          <table:table-cell table:style-name="ce103" office:value-type="float" office:value="1413787.7" calcext:value-type="float">
            <text:p>1 413 787,70</text:p>
          </table:table-cell>
          <table:table-cell table:style-name="ce106"/>
          <table:table-cell table:style-name="ce109" table:formula="of:=&quot;Suma pasywów&quot;" office:value-type="string" office:string-value="Suma pasywów" calcext:value-type="string">
            <text:p>Suma pasywów</text:p>
          </table:table-cell>
          <table:table-cell table:style-name="ce109" table:number-columns-repeated="4"/>
          <table:table-cell table:style-name="ce122" office:value-type="float" office:value="1469228.49" calcext:value-type="float">
            <text:p>1 469 228,49</text:p>
          </table:table-cell>
          <table:table-cell table:style-name="ce123" office:value-type="float" office:value="1413787.7" calcext:value-type="float">
            <text:p>1 413 787,70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10" office:value-type="string" calcext:value-type="string">
            <text:p>&amp;=Table.RowList.Dodatkowe.StanNaKoniecRoku</text:p>
          </table:table-cell>
          <table:table-cell table:style-name="ce113" table:number-columns-repeated="3"/>
          <table:table-cell table:style-name="ce119" table:number-columns-repeated="2"/>
          <table:table-cell table:style-name="ce12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19.A12:PP19.G50">
            <calcext:condition calcext:apply-style-name="ConditionalStyle_26" calcext:value="formula-is([.$P1])" calcext:base-cell-address="PP19.A1"/>
          </calcext:conditional-format>
          <calcext:conditional-format calcext:target-range-address="PP19.F51:PP19.F51">
            <calcext:condition calcext:apply-style-name="ConditionalStyle_35" calcext:value="formula-is(AND([.$F$51]=0;[.$P$3]))" calcext:base-cell-address="PP19.A1"/>
          </calcext:conditional-format>
          <calcext:conditional-format calcext:target-range-address="PP19.G51:PP19.G51">
            <calcext:condition calcext:apply-style-name="ConditionalStyle_35" calcext:value="formula-is(AND([.$G$51]=0;[.$P$3]))" calcext:base-cell-address="PP19.A1"/>
          </calcext:conditional-format>
          <calcext:conditional-format calcext:target-range-address="PP19.I12:PP19.O50">
            <calcext:condition calcext:apply-style-name="ConditionalStyle_26" calcext:value="formula-is([.$R1])" calcext:base-cell-address="PP19.A1"/>
          </calcext:conditional-format>
          <calcext:conditional-format calcext:target-range-address="PP19.I55:PP19.L55">
            <calcext:condition calcext:apply-style-name="ConditionalStyle_35" calcext:value="formula-is(AND([.$I1]=0;[.$P$3]))" calcext:base-cell-address="PP19.A1"/>
          </calcext:conditional-format>
          <calcext:conditional-format calcext:target-range-address="PP19.M7:PP19.M7">
            <calcext:condition calcext:apply-style-name="ConditionalStyle_23" calcext:value="formula-is([.$Q1]&gt;=2018)" calcext:base-cell-address="PP19.A1"/>
          </calcext:conditional-format>
          <calcext:conditional-format calcext:target-range-address="PP19.M8:PP19.M8">
            <calcext:condition calcext:apply-style-name="ConditionalStyle_24" calcext:value="formula-is([.$Q1]&gt;=2018)" calcext:base-cell-address="PP19.A1"/>
          </calcext:conditional-format>
          <calcext:conditional-format calcext:target-range-address="PP19.N51:PP19.N51">
            <calcext:condition calcext:apply-style-name="ConditionalStyle_35" calcext:value="formula-is(AND([.$N$51]=0;[.$P$3]))" calcext:base-cell-address="PP19.A1"/>
          </calcext:conditional-format>
          <calcext:conditional-format calcext:target-range-address="PP19.O51:PP19.O51">
            <calcext:condition calcext:apply-style-name="ConditionalStyle_35" calcext:value="formula-is(AND([.$O$51]=0;[.$P$3]))" calcext:base-cell-address="PP19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2:16:26.98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4:31.760000000</meta:creation-date>
    <dc:date>2023-10-20T12:18:10.182000000</dc:date>
    <meta:editing-duration>PT1M57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Przedszkole Publiczne nr 19 - Wersja dla niepełnosprawnych</dc:title>
    <meta:document-statistic meta:table-count="1" meta:cell-count="505" meta:object-count="0"/>
  </office:meta>
</office:document-meta>
</file>