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0.08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0.65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7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7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7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7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7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17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17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7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7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7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7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7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7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17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17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7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7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17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17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17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17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17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ronia 9A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6962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42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630176.05" calcext:value-type="float">
            <text:p>630 176,05</text:p>
          </table:table-cell>
          <table:table-cell table:style-name="ce97" office:value-type="float" office:value="614036.85" calcext:value-type="float">
            <text:p>614 036,85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503094.27" calcext:value-type="float">
            <text:p>503 094,27</text:p>
          </table:table-cell>
          <table:table-cell table:style-name="ce120" office:value-type="float" office:value="470983.41" calcext:value-type="float">
            <text:p>470 983,4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016374.94" calcext:value-type="float">
            <text:p>2 016 374,94</text:p>
          </table:table-cell>
          <table:table-cell table:style-name="ce120" office:value-type="float" office:value="2199311.58" calcext:value-type="float">
            <text:p>2 199 311,5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630176.05" calcext:value-type="float">
            <text:p>630 176,05</text:p>
          </table:table-cell>
          <table:table-cell table:style-name="ce97" office:value-type="float" office:value="614036.85" calcext:value-type="float">
            <text:p>614 036,85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513280.67" calcext:value-type="float">
            <text:p>-1 513 280,67</text:p>
          </table:table-cell>
          <table:table-cell table:style-name="ce120" office:value-type="float" office:value="-1728328.17" calcext:value-type="float">
            <text:p>-1 728 328,1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630176.05" calcext:value-type="float">
            <text:p>630 176,05</text:p>
          </table:table-cell>
          <table:table-cell table:style-name="ce97" office:value-type="float" office:value="614036.85" calcext:value-type="float">
            <text:p>614 036,85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261800" calcext:value-type="float">
            <text:p>261 8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513280.67" calcext:value-type="float">
            <text:p>-1 513 280,67</text:p>
          </table:table-cell>
          <table:table-cell table:style-name="ce120" office:value-type="float" office:value="-1728328.17" calcext:value-type="float">
            <text:p>-1 728 328,1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52536.05" calcext:value-type="float">
            <text:p>352 536,05</text:p>
          </table:table-cell>
          <table:table-cell table:style-name="ce97" office:value-type="float" office:value="339476.85" calcext:value-type="float">
            <text:p>339 476,85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5840" calcext:value-type="float">
            <text:p>15 840,00</text:p>
          </table:table-cell>
          <table:table-cell table:style-name="ce97" office:value-type="float" office:value="12760" calcext:value-type="float">
            <text:p>12 76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61090.37" calcext:value-type="float">
            <text:p>161 090,37</text:p>
          </table:table-cell>
          <table:table-cell table:style-name="ce120" office:value-type="float" office:value="179925.11" calcext:value-type="float">
            <text:p>179 925,1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61090.37" calcext:value-type="float">
            <text:p>161 090,37</text:p>
          </table:table-cell>
          <table:table-cell table:style-name="ce120" office:value-type="float" office:value="179925.11" calcext:value-type="float">
            <text:p>179 925,1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2716.6" calcext:value-type="float">
            <text:p>12 716,60</text:p>
          </table:table-cell>
          <table:table-cell table:style-name="ce120" office:value-type="float" office:value="13942.09" calcext:value-type="float">
            <text:p>13 942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6835.99" calcext:value-type="float">
            <text:p>6 835,99</text:p>
          </table:table-cell>
          <table:table-cell table:style-name="ce120" office:value-type="float" office:value="4505.48" calcext:value-type="float">
            <text:p>4 505,4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49316.86" calcext:value-type="float">
            <text:p>49 316,86</text:p>
          </table:table-cell>
          <table:table-cell table:style-name="ce120" office:value-type="float" office:value="53902.68" calcext:value-type="float">
            <text:p>53 902,6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82035.48" calcext:value-type="float">
            <text:p>82 035,48</text:p>
          </table:table-cell>
          <table:table-cell table:style-name="ce120" office:value-type="float" office:value="88890.41" calcext:value-type="float">
            <text:p>88 890,4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44.1" calcext:value-type="float">
            <text:p>44,10</text:p>
          </table:table-cell>
          <table:table-cell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34008.59" calcext:value-type="float">
            <text:p>34 008,59</text:p>
          </table:table-cell>
          <table:table-cell table:style-name="ce97" office:value-type="float" office:value="36871.67" calcext:value-type="float">
            <text:p>36 871,6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9790.98" calcext:value-type="float">
            <text:p>19 790,98</text:p>
          </table:table-cell>
          <table:table-cell table:style-name="ce97" office:value-type="float" office:value="11955.01" calcext:value-type="float">
            <text:p>11 955,01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0141.34" calcext:value-type="float">
            <text:p>10 141,34</text:p>
          </table:table-cell>
          <table:table-cell table:style-name="ce120" office:value-type="float" office:value="18684.45" calcext:value-type="float">
            <text:p>18 684,4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9790.98" calcext:value-type="float">
            <text:p>19 790,98</text:p>
          </table:table-cell>
          <table:table-cell table:style-name="ce97" office:value-type="float" office:value="11955.01" calcext:value-type="float">
            <text:p>11 955,01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0141.34" calcext:value-type="float">
            <text:p>10 141,34</text:p>
          </table:table-cell>
          <table:table-cell table:style-name="ce120" office:value-type="float" office:value="18684.45" calcext:value-type="float">
            <text:p>18 684,4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4236.83" calcext:value-type="float">
            <text:p>4 236,83</text:p>
          </table:table-cell>
          <table:table-cell table:style-name="ce97" office:value-type="float" office:value="13748.73" calcext:value-type="float">
            <text:p>13 748,73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442.8" calcext:value-type="float">
            <text:p>442,80</text:p>
          </table:table-cell>
          <table:table-cell table:style-name="ce97" office:value-type="float" office:value="221.4" calcext:value-type="float">
            <text:p>221,4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0.43" calcext:value-type="float">
            <text:p>0,43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793.6" calcext:value-type="float">
            <text:p>3 793,60</text:p>
          </table:table-cell>
          <table:table-cell table:style-name="ce97" office:value-type="float" office:value="13527.33" calcext:value-type="float">
            <text:p>13 527,33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9980.78" calcext:value-type="float">
            <text:p>9 980,78</text:p>
          </table:table-cell>
          <table:table-cell table:style-name="ce97" office:value-type="float" office:value="11167.93" calcext:value-type="float">
            <text:p>11 167,93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9980.78" calcext:value-type="float">
            <text:p>9 980,78</text:p>
          </table:table-cell>
          <table:table-cell table:style-name="ce97" office:value-type="float" office:value="11167.93" calcext:value-type="float">
            <text:p>11 167,93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664184.64" calcext:value-type="float">
            <text:p>664 184,64</text:p>
          </table:table-cell>
          <table:table-cell table:style-name="ce103" office:value-type="float" office:value="650908.52" calcext:value-type="float">
            <text:p>650 908,52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664184.64" calcext:value-type="float">
            <text:p>664 184,64</text:p>
          </table:table-cell>
          <table:table-cell table:style-name="ce123" office:value-type="float" office:value="650908.52" calcext:value-type="float">
            <text:p>650 908,52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7.A12:PP17.G50">
            <calcext:condition calcext:apply-style-name="ConditionalStyle_26" calcext:value="formula-is([.$P1])" calcext:base-cell-address="PP17.A1"/>
          </calcext:conditional-format>
          <calcext:conditional-format calcext:target-range-address="PP17.F51:PP17.F51">
            <calcext:condition calcext:apply-style-name="ConditionalStyle_35" calcext:value="formula-is(AND([.$F$51]=0;[.$P$3]))" calcext:base-cell-address="PP17.A1"/>
          </calcext:conditional-format>
          <calcext:conditional-format calcext:target-range-address="PP17.G51:PP17.G51">
            <calcext:condition calcext:apply-style-name="ConditionalStyle_35" calcext:value="formula-is(AND([.$G$51]=0;[.$P$3]))" calcext:base-cell-address="PP17.A1"/>
          </calcext:conditional-format>
          <calcext:conditional-format calcext:target-range-address="PP17.I12:PP17.O50">
            <calcext:condition calcext:apply-style-name="ConditionalStyle_26" calcext:value="formula-is([.$R1])" calcext:base-cell-address="PP17.A1"/>
          </calcext:conditional-format>
          <calcext:conditional-format calcext:target-range-address="PP17.I55:PP17.L55">
            <calcext:condition calcext:apply-style-name="ConditionalStyle_35" calcext:value="formula-is(AND([.$I1]=0;[.$P$3]))" calcext:base-cell-address="PP17.A1"/>
          </calcext:conditional-format>
          <calcext:conditional-format calcext:target-range-address="PP17.M7:PP17.M7">
            <calcext:condition calcext:apply-style-name="ConditionalStyle_23" calcext:value="formula-is([.$Q1]&gt;=2018)" calcext:base-cell-address="PP17.A1"/>
          </calcext:conditional-format>
          <calcext:conditional-format calcext:target-range-address="PP17.M8:PP17.M8">
            <calcext:condition calcext:apply-style-name="ConditionalStyle_24" calcext:value="formula-is([.$Q1]&gt;=2018)" calcext:base-cell-address="PP17.A1"/>
          </calcext:conditional-format>
          <calcext:conditional-format calcext:target-range-address="PP17.N51:PP17.N51">
            <calcext:condition calcext:apply-style-name="ConditionalStyle_35" calcext:value="formula-is(AND([.$N$51]=0;[.$P$3]))" calcext:base-cell-address="PP17.A1"/>
          </calcext:conditional-format>
          <calcext:conditional-format calcext:target-range-address="PP17.O51:PP17.O51">
            <calcext:condition calcext:apply-style-name="ConditionalStyle_35" calcext:value="formula-is(AND([.$O$51]=0;[.$P$3]))" calcext:base-cell-address="PP17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2:05:10.9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4:09.590000000</meta:creation-date>
    <dc:date>2023-10-20T12:09:53.412000000</dc:date>
    <meta:editing-duration>PT4M56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17 - Wersja dla niepełnosprawnych</dc:title>
    <meta:document-statistic meta:table-count="1" meta:cell-count="505" meta:object-count="0"/>
  </office:meta>
</office:document-meta>
</file>