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09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170.2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17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17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17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PP17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17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PP17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17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PP17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P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17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Przedszkole Publiczne Nr 17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Wronia 9A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26962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910506442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1987891.5" calcext:value-type="float">
            <text:p>1 987 891,50</text:p>
          </table:table-cell>
          <table:table-cell table:style-name="ce82" office:value-type="float" office:value="2016374.94" calcext:value-type="float">
            <text:p>2 016 374,94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1515380.64" calcext:value-type="float">
            <text:p>1 515 380,64</text:p>
          </table:table-cell>
          <table:table-cell table:style-name="ce82" office:value-type="float" office:value="1724827.72" calcext:value-type="float">
            <text:p>1 724 827,72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1515380.64" calcext:value-type="float">
            <text:p>1 515 380,64</text:p>
          </table:table-cell>
          <table:table-cell table:style-name="ce82" office:value-type="float" office:value="1724827.72" calcext:value-type="float">
            <text:p>1 724 827,72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1486897.2" calcext:value-type="float">
            <text:p>1 486 897,20</text:p>
          </table:table-cell>
          <table:table-cell table:style-name="ce82" office:value-type="float" office:value="1541891.08" calcext:value-type="float">
            <text:p>1 541 891,08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1462445.23" calcext:value-type="float">
            <text:p>1 462 445,23</text:p>
          </table:table-cell>
          <table:table-cell table:style-name="ce82" office:value-type="float" office:value="1513280.67" calcext:value-type="float">
            <text:p>1 513 280,67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24451.97" calcext:value-type="float">
            <text:p>24 451,97</text:p>
          </table:table-cell>
          <table:table-cell table:style-name="ce82" office:value-type="float" office:value="28610.41" calcext:value-type="float">
            <text:p>28 610,41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2016374.94" calcext:value-type="float">
            <text:p>2 016 374,94</text:p>
          </table:table-cell>
          <table:table-cell table:style-name="ce82" office:value-type="float" office:value="2199311.58" calcext:value-type="float">
            <text:p>2 199 311,58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1513280.67" calcext:value-type="float">
            <text:p>-1 513 280,67</text:p>
          </table:table-cell>
          <table:table-cell table:style-name="ce82" office:value-type="float" office:value="-1728328.17" calcext:value-type="float">
            <text:p>-1 728 328,17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1513280.67" calcext:value-type="float">
            <text:p>-1 513 280,67</text:p>
          </table:table-cell>
          <table:table-cell table:style-name="ce82" office:value-type="float" office:value="-1728328.17" calcext:value-type="float">
            <text:p>-1 728 328,17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503094.27" calcext:value-type="float">
            <text:p>503 094,27</text:p>
          </table:table-cell>
          <table:table-cell table:style-name="ce82" office:value-type="float" office:value="470983.41" calcext:value-type="float">
            <text:p>470 983,41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P17.A12:PP17.F39">
            <calcext:condition calcext:apply-style-name="ConditionalStyle_15" calcext:value="formula-is([.$G12])" calcext:base-cell-address="PP17.A12"/>
          </calcext:conditional-format>
          <calcext:conditional-format calcext:target-range-address="PP17.E12:PP17.E39">
            <calcext:condition calcext:apply-style-name="ConditionalStyle_14" calcext:value="formula-is(AND([.$G$3];[.$E12]=0))" calcext:base-cell-address="PP17.E12"/>
          </calcext:conditional-format>
          <calcext:conditional-format calcext:target-range-address="PP17.F12:PP17.F39">
            <calcext:condition calcext:apply-style-name="ConditionalStyle_14" calcext:value="formula-is(AND([.$G$3];[.$F12]=0))" calcext:base-cell-address="PP17.F12"/>
          </calcext:conditional-format>
          <calcext:conditional-format calcext:target-range-address="PP17.F42:PP17.F42">
            <calcext:condition calcext:apply-style-name="ConditionalStyle_14" calcext:value="formula-is(OR([.$G42]=0;AND([.$G$3];[.$F42]=0)))" calcext:base-cell-address="PP17.F42"/>
          </calcext:conditional-format>
          <calcext:conditional-format calcext:target-range-address="PP17.E7:PP17.E7">
            <calcext:condition calcext:apply-style-name="ConditionalStyle_11" calcext:value="formula-is([.$G7]&lt;2018)" calcext:base-cell-address="PP17.E7"/>
          </calcext:conditional-format>
          <calcext:conditional-format calcext:target-range-address="PP17.F7:PP17.F7">
            <calcext:condition calcext:apply-style-name="ConditionalStyle_10" calcext:value="formula-is([.$G7]&lt;2018)" calcext:base-cell-address="PP17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1:20:13.33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1:15.657000000</meta:creation-date>
    <dc:date>2023-10-20T11:21:49.065000000</dc:date>
    <meta:editing-duration>PT1M42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Przedszkole Publiczne nr 17 - Wersja dla niepełnosprawnych</dc:title>
    <meta:document-statistic meta:table-count="1" meta:cell-count="146" meta:object-count="0"/>
  </office:meta>
</office:document-meta>
</file>