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33.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7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7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7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17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7.A1"/>
      <style:map style:condition="is-true-formula(AND([.$G$3];[.$E1]=0))" style:apply-style-name="ConditionalStyle_5f_14" style:base-cell-address="PP17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17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7.A1"/>
      <style:map style:condition="is-true-formula(AND([.$G$3];[.$F1]=0))" style:apply-style-name="ConditionalStyle_5f_14" style:base-cell-address="PP17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17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1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7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17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Wronia 9A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6962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42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96341.32" calcext:value-type="float">
            <text:p>196 341,32</text:p>
          </table:table-cell>
          <table:table-cell table:style-name="ce84" office:value-type="float" office:value="228919.04" calcext:value-type="float">
            <text:p>228 919,0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72267.5" calcext:value-type="float">
            <text:p>172 267,50</text:p>
          </table:table-cell>
          <table:table-cell table:style-name="ce84" office:value-type="float" office:value="200249.2" calcext:value-type="float">
            <text:p>200 249,2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4073.82" calcext:value-type="float">
            <text:p>24 073,82</text:p>
          </table:table-cell>
          <table:table-cell table:style-name="ce84" office:value-type="float" office:value="28669.84" calcext:value-type="float">
            <text:p>28 669,8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718043.32" calcext:value-type="float">
            <text:p>1 718 043,32</text:p>
          </table:table-cell>
          <table:table-cell table:style-name="ce84" office:value-type="float" office:value="1965381.9" calcext:value-type="float">
            <text:p>1 965 381,9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6781.39" calcext:value-type="float">
            <text:p>16 781,39</text:p>
          </table:table-cell>
          <table:table-cell table:style-name="ce84" office:value-type="float" office:value="16139.2" calcext:value-type="float">
            <text:p>16 139,2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55972.09" calcext:value-type="float">
            <text:p>255 972,09</text:p>
          </table:table-cell>
          <table:table-cell table:style-name="ce84" office:value-type="float" office:value="337887.19" calcext:value-type="float">
            <text:p>337 887,1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3541.91" calcext:value-type="float">
            <text:p>23 541,91</text:p>
          </table:table-cell>
          <table:table-cell table:style-name="ce84" office:value-type="float" office:value="27329.98" calcext:value-type="float">
            <text:p>27 329,9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446.6" calcext:value-type="float">
            <text:p>446,60</text:p>
          </table:table-cell>
          <table:table-cell table:style-name="ce84" office:value-type="float" office:value="451.6" calcext:value-type="float">
            <text:p>451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148004.65" calcext:value-type="float">
            <text:p>1 148 004,65</text:p>
          </table:table-cell>
          <table:table-cell table:style-name="ce84" office:value-type="float" office:value="1275472.5" calcext:value-type="float">
            <text:p>1 275 472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73296.68" calcext:value-type="float">
            <text:p>273 296,68</text:p>
          </table:table-cell>
          <table:table-cell table:style-name="ce84" office:value-type="float" office:value="308059.83" calcext:value-type="float">
            <text:p>308 059,8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41.6" calcext:value-type="float">
            <text:p>41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521702" calcext:value-type="float">
            <text:p>-1 521 702,00</text:p>
          </table:table-cell>
          <table:table-cell table:style-name="ce84" office:value-type="float" office:value="-1736462.86" calcext:value-type="float">
            <text:p>-1 736 462,8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9661.72" calcext:value-type="float">
            <text:p>9 661,72</text:p>
          </table:table-cell>
          <table:table-cell table:style-name="ce84" office:value-type="float" office:value="9617.36" calcext:value-type="float">
            <text:p>9 617,3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9661.72" calcext:value-type="float">
            <text:p>9 661,72</text:p>
          </table:table-cell>
          <table:table-cell table:style-name="ce84" office:value-type="float" office:value="9617.36" calcext:value-type="float">
            <text:p>9 617,3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512040.28" calcext:value-type="float">
            <text:p>-1 512 040,28</text:p>
          </table:table-cell>
          <table:table-cell table:style-name="ce84" office:value-type="float" office:value="-1726845.5" calcext:value-type="float">
            <text:p>-1 726 845,5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4.05" calcext:value-type="float">
            <text:p>24,05</text:p>
          </table:table-cell>
          <table:table-cell table:style-name="ce84" office:value-type="float" office:value="0.81" calcext:value-type="float">
            <text:p>0,8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4.05" calcext:value-type="float">
            <text:p>24,05</text:p>
          </table:table-cell>
          <table:table-cell table:style-name="ce84" office:value-type="float" office:value="0.81" calcext:value-type="float">
            <text:p>0,8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512016.23" calcext:value-type="float">
            <text:p>-1 512 016,23</text:p>
          </table:table-cell>
          <table:table-cell table:style-name="ce84" office:value-type="float" office:value="-1726844.69" calcext:value-type="float">
            <text:p>-1 726 844,6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264.44" calcext:value-type="float">
            <text:p>1 264,44</text:p>
          </table:table-cell>
          <table:table-cell table:style-name="ce84" office:value-type="float" office:value="1483.48" calcext:value-type="float">
            <text:p>1 483,4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513280.67" calcext:value-type="float">
            <text:p>-1 513 280,67</text:p>
          </table:table-cell>
          <table:table-cell table:style-name="ce84" office:value-type="float" office:value="-1728328.17" calcext:value-type="float">
            <text:p>-1 728 328,1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17.A12:PP17.D49">
            <calcext:condition calcext:apply-style-name="ConditionalStyle_15" calcext:value="formula-is([.$G1])" calcext:base-cell-address="PP17.A1"/>
          </calcext:conditional-format>
          <calcext:conditional-format calcext:target-range-address="PP17.E7:PP17.E7">
            <calcext:condition calcext:apply-style-name="ConditionalStyle_11" calcext:value="formula-is([.$G1]&lt;2018)" calcext:base-cell-address="PP17.A1"/>
          </calcext:conditional-format>
          <calcext:conditional-format calcext:target-range-address="PP17.E12:PP17.E49">
            <calcext:condition calcext:apply-style-name="ConditionalStyle_15" calcext:value="formula-is([.$G1])" calcext:base-cell-address="PP17.A1"/>
            <calcext:condition calcext:apply-style-name="ConditionalStyle_14" calcext:value="formula-is(AND([.$G$3];[.$E1]=0))" calcext:base-cell-address="PP17.A1"/>
          </calcext:conditional-format>
          <calcext:conditional-format calcext:target-range-address="PP17.F7:PP17.F7">
            <calcext:condition calcext:apply-style-name="ConditionalStyle_10" calcext:value="formula-is([.$G1]&lt;2018)" calcext:base-cell-address="PP17.A1"/>
          </calcext:conditional-format>
          <calcext:conditional-format calcext:target-range-address="PP17.F12:PP17.F49">
            <calcext:condition calcext:apply-style-name="ConditionalStyle_15" calcext:value="formula-is([.$G1])" calcext:base-cell-address="PP17.A1"/>
            <calcext:condition calcext:apply-style-name="ConditionalStyle_14" calcext:value="formula-is(AND([.$G$3];[.$F1]=0))" calcext:base-cell-address="PP17.A1"/>
          </calcext:conditional-format>
          <calcext:conditional-format calcext:target-range-address="PP17.F52:PP17.F52">
            <calcext:condition calcext:apply-style-name="ConditionalStyle_14" calcext:value="formula-is(OR([.$G1]=0;AND([.$G$3];[.$F1]=0)))" calcext:base-cell-address="PP17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1:21:55.4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4:55.300000000</meta:creation-date>
    <dc:date>2023-10-20T12:04:54.508000000</dc:date>
    <meta:editing-duration>PT43M16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17 - Wersja dla niepełnosprawnych</dc:title>
    <meta:document-statistic meta:table-count="1" meta:cell-count="186" meta:object-count="0"/>
  </office:meta>
</office:document-meta>
</file>