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19.59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10.65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6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6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6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16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16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6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16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6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16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16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16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6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6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16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16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16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16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16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Budowlanych 6A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61672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436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21" table:number-columns-repeated="4"/>
          <table:table-cell table:style-name="ce97" office:value-type="float" office:value="1911352.14" calcext:value-type="float">
            <text:p>1 911 352,14</text:p>
          </table:table-cell>
          <table:table-cell table:style-name="ce97" office:value-type="float" office:value="1865873.26" calcext:value-type="float">
            <text:p>1 865 873,26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08" table:number-columns-repeated="4"/>
          <table:table-cell table:style-name="ce120" office:value-type="float" office:value="1798794.65" calcext:value-type="float">
            <text:p>1 798 794,65</text:p>
          </table:table-cell>
          <table:table-cell table:style-name="ce120" office:value-type="float" office:value="1755294.09" calcext:value-type="float">
            <text:p>1 755 294,0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62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2" table:number-columns-repeated="3"/>
          <table:table-cell table:style-name="ce120" office:value-type="float" office:value="3236831.69" calcext:value-type="float">
            <text:p>3 236 831,69</text:p>
          </table:table-cell>
          <table:table-cell table:style-name="ce120" office:value-type="float" office:value="3254648.28" calcext:value-type="float">
            <text:p>3 254 648,2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62" table:number-columns-repeated="3"/>
          <table:table-cell table:style-name="ce97" office:value-type="float" office:value="1911352.14" calcext:value-type="float">
            <text:p>1 911 352,14</text:p>
          </table:table-cell>
          <table:table-cell table:style-name="ce97" office:value-type="float" office:value="1865873.26" calcext:value-type="float">
            <text:p>1 865 873,26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2" table:number-columns-repeated="3"/>
          <table:table-cell table:style-name="ce120" office:value-type="float" office:value="-1438037.04" calcext:value-type="float">
            <text:p>-1 438 037,04</text:p>
          </table:table-cell>
          <table:table-cell table:style-name="ce120" office:value-type="float" office:value="-1499354.19" calcext:value-type="float">
            <text:p>-1 499 354,1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21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62" table:number-columns-repeated="2"/>
          <table:table-cell table:style-name="ce97" office:value-type="float" office:value="1911352.14" calcext:value-type="float">
            <text:p>1 911 352,14</text:p>
          </table:table-cell>
          <table:table-cell table:style-name="ce97" office:value-type="float" office:value="1865873.26" calcext:value-type="float">
            <text:p>1 865 873,26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08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2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21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62"/>
          <table:table-cell table:number-columns-repeated="2" table:style-name="ce97" office:value-type="float" office:value="369120" calcext:value-type="float">
            <text:p>369 12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08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2" table:number-columns-repeated="2"/>
          <table:table-cell table:style-name="ce120" office:value-type="float" office:value="-1438037.04" calcext:value-type="float">
            <text:p>-1 438 037,04</text:p>
          </table:table-cell>
          <table:table-cell table:style-name="ce120" office:value-type="float" office:value="-1499354.19" calcext:value-type="float">
            <text:p>-1 499 354,1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21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6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2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21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62"/>
          <table:table-cell table:style-name="ce97" office:value-type="float" office:value="1540252.58" calcext:value-type="float">
            <text:p>1 540 252,58</text:p>
          </table:table-cell>
          <table:table-cell table:style-name="ce97" office:value-type="float" office:value="1495403.56" calcext:value-type="float">
            <text:p>1 495 403,56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2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21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6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08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21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6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08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21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62"/>
          <table:table-cell table:style-name="ce97" office:value-type="float" office:value="1979.56" calcext:value-type="float">
            <text:p>1 979,56</text:p>
          </table:table-cell>
          <table:table-cell table:style-name="ce97" office:value-type="float" office:value="1349.7" calcext:value-type="float">
            <text:p>1 349,7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08" table:number-columns-repeated="4"/>
          <table:table-cell table:style-name="ce120" office:value-type="float" office:value="134403.15" calcext:value-type="float">
            <text:p>134 403,15</text:p>
          </table:table-cell>
          <table:table-cell table:style-name="ce120" office:value-type="float" office:value="145806.58" calcext:value-type="float">
            <text:p>145 806,5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21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2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21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2" table:number-columns-repeated="3"/>
          <table:table-cell table:style-name="ce120" office:value-type="float" office:value="134403.15" calcext:value-type="float">
            <text:p>134 403,15</text:p>
          </table:table-cell>
          <table:table-cell table:style-name="ce120" office:value-type="float" office:value="145806.58" calcext:value-type="float">
            <text:p>145 806,5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62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08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2" table:number-columns-repeated="2"/>
          <table:table-cell table:style-name="ce120" office:value-type="float" office:value="6642.44" calcext:value-type="float">
            <text:p>6 642,44</text:p>
          </table:table-cell>
          <table:table-cell table:style-name="ce120" office:value-type="float" office:value="7442.82" calcext:value-type="float">
            <text:p>7 442,8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62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08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2" table:number-columns-repeated="2"/>
          <table:table-cell table:style-name="ce120" office:value-type="float" office:value="5851.8" calcext:value-type="float">
            <text:p>5 851,80</text:p>
          </table:table-cell>
          <table:table-cell table:style-name="ce120" office:value-type="float" office:value="2646.79" calcext:value-type="float">
            <text:p>2 646,7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21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08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2" table:number-columns-repeated="2"/>
          <table:table-cell table:style-name="ce120" office:value-type="float" office:value="41786.32" calcext:value-type="float">
            <text:p>41 786,32</text:p>
          </table:table-cell>
          <table:table-cell table:style-name="ce120" office:value-type="float" office:value="45366.04" calcext:value-type="float">
            <text:p>45 366,0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21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08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2" table:number-columns-repeated="2"/>
          <table:table-cell table:style-name="ce120" office:value-type="float" office:value="69595.47" calcext:value-type="float">
            <text:p>69 595,47</text:p>
          </table:table-cell>
          <table:table-cell table:style-name="ce120" office:value-type="float" office:value="76441.97" calcext:value-type="float">
            <text:p>76 441,9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21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08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2" table:number-columns-repeated="2"/>
          <table:table-cell table:style-name="ce120" office:value-type="float" office:value="1390.42" calcext:value-type="float">
            <text:p>1 390,42</text:p>
          </table:table-cell>
          <table:table-cell table:style-name="ce120" office:value-type="float" office:value="822.23" calcext:value-type="float">
            <text:p>822,2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62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08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2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21" table:number-columns-repeated="4"/>
          <table:table-cell table:style-name="ce97" office:value-type="float" office:value="21845.66" calcext:value-type="float">
            <text:p>21 845,66</text:p>
          </table:table-cell>
          <table:table-cell table:style-name="ce97" office:value-type="float" office:value="35227.41" calcext:value-type="float">
            <text:p>35 227,41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08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2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62" table:number-columns-repeated="3"/>
          <table:table-cell table:style-name="ce97" office:value-type="float" office:value="12702.16" calcext:value-type="float">
            <text:p>12 702,16</text:p>
          </table:table-cell>
          <table:table-cell table:style-name="ce97" office:value-type="float" office:value="22137.89" calcext:value-type="float">
            <text:p>22 137,89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08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2" table:number-columns-repeated="2"/>
          <table:table-cell table:style-name="ce120" office:value-type="float" office:value="9136.7" calcext:value-type="float">
            <text:p>9 136,70</text:p>
          </table:table-cell>
          <table:table-cell table:style-name="ce120" office:value-type="float" office:value="13086.73" calcext:value-type="float">
            <text:p>13 086,7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21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62" table:number-columns-repeated="2"/>
          <table:table-cell table:style-name="ce97" office:value-type="float" office:value="12702.16" calcext:value-type="float">
            <text:p>12 702,16</text:p>
          </table:table-cell>
          <table:table-cell table:style-name="ce97" office:value-type="float" office:value="22137.89" calcext:value-type="float">
            <text:p>22 137,89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08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2"/>
          <table:table-cell table:style-name="ce120" office:value-type="float" office:value="9136.7" calcext:value-type="float">
            <text:p>9 136,70</text:p>
          </table:table-cell>
          <table:table-cell table:style-name="ce120" office:value-type="float" office:value="13086.73" calcext:value-type="float">
            <text:p>13 086,7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21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08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21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2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21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2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62" table:number-columns-repeated="3"/>
          <table:table-cell table:style-name="ce97" office:value-type="float" office:value="6708" calcext:value-type="float">
            <text:p>6 708,00</text:p>
          </table:table-cell>
          <table:table-cell table:style-name="ce97" office:value-type="float" office:value="1500" calcext:value-type="float">
            <text:p>1 500,0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21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21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21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21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62" table:number-columns-repeated="2"/>
          <table:table-cell table:style-name="ce97" office:value-type="float" office:value="6708" calcext:value-type="float">
            <text:p>6 708,00</text:p>
          </table:table-cell>
          <table:table-cell table:style-name="ce97" office:value-type="float" office:value="1500" calcext:value-type="float">
            <text:p>1 500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21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62" table:number-columns-repeated="3"/>
          <table:table-cell table:style-name="ce97" office:value-type="float" office:value="2435.5" calcext:value-type="float">
            <text:p>2 435,50</text:p>
          </table:table-cell>
          <table:table-cell table:style-name="ce97" office:value-type="float" office:value="11589.52" calcext:value-type="float">
            <text:p>11 589,52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21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21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62" table:number-columns-repeated="2"/>
          <table:table-cell table:style-name="ce97" office:value-type="float" office:value="2435.5" calcext:value-type="float">
            <text:p>2 435,50</text:p>
          </table:table-cell>
          <table:table-cell table:style-name="ce97" office:value-type="float" office:value="11589.52" calcext:value-type="float">
            <text:p>11 589,52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21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21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21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21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21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62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62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08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1933197.8" calcext:value-type="float">
            <text:p>1 933 197,80</text:p>
          </table:table-cell>
          <table:table-cell table:style-name="ce103" office:value-type="float" office:value="1901100.67" calcext:value-type="float">
            <text:p>1 901 100,67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1933197.8" calcext:value-type="float">
            <text:p>1 933 197,80</text:p>
          </table:table-cell>
          <table:table-cell table:style-name="ce123" office:value-type="float" office:value="1901100.67" calcext:value-type="float">
            <text:p>1 901 100,67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16.A12:PP16.G50">
            <calcext:condition calcext:apply-style-name="ConditionalStyle_26" calcext:value="formula-is([.$P1])" calcext:base-cell-address="PP16.A1"/>
          </calcext:conditional-format>
          <calcext:conditional-format calcext:target-range-address="PP16.F51:PP16.F51">
            <calcext:condition calcext:apply-style-name="ConditionalStyle_35" calcext:value="formula-is(AND([.$F$51]=0;[.$P$3]))" calcext:base-cell-address="PP16.A1"/>
          </calcext:conditional-format>
          <calcext:conditional-format calcext:target-range-address="PP16.G51:PP16.G51">
            <calcext:condition calcext:apply-style-name="ConditionalStyle_35" calcext:value="formula-is(AND([.$G$51]=0;[.$P$3]))" calcext:base-cell-address="PP16.A1"/>
          </calcext:conditional-format>
          <calcext:conditional-format calcext:target-range-address="PP16.I12:PP16.O50">
            <calcext:condition calcext:apply-style-name="ConditionalStyle_26" calcext:value="formula-is([.$R1])" calcext:base-cell-address="PP16.A1"/>
          </calcext:conditional-format>
          <calcext:conditional-format calcext:target-range-address="PP16.I55:PP16.L55">
            <calcext:condition calcext:apply-style-name="ConditionalStyle_35" calcext:value="formula-is(AND([.$I1]=0;[.$P$3]))" calcext:base-cell-address="PP16.A1"/>
          </calcext:conditional-format>
          <calcext:conditional-format calcext:target-range-address="PP16.M7:PP16.M7">
            <calcext:condition calcext:apply-style-name="ConditionalStyle_23" calcext:value="formula-is([.$Q1]&gt;=2018)" calcext:base-cell-address="PP16.A1"/>
          </calcext:conditional-format>
          <calcext:conditional-format calcext:target-range-address="PP16.M8:PP16.M8">
            <calcext:condition calcext:apply-style-name="ConditionalStyle_24" calcext:value="formula-is([.$Q1]&gt;=2018)" calcext:base-cell-address="PP16.A1"/>
          </calcext:conditional-format>
          <calcext:conditional-format calcext:target-range-address="PP16.N51:PP16.N51">
            <calcext:condition calcext:apply-style-name="ConditionalStyle_35" calcext:value="formula-is(AND([.$N$51]=0;[.$P$3]))" calcext:base-cell-address="PP16.A1"/>
          </calcext:conditional-format>
          <calcext:conditional-format calcext:target-range-address="PP16.O51:PP16.O51">
            <calcext:condition calcext:apply-style-name="ConditionalStyle_35" calcext:value="formula-is(AND([.$O$51]=0;[.$P$3]))" calcext:base-cell-address="PP16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1:16:04.39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2:39.690000000</meta:creation-date>
    <dc:date>2023-10-20T11:15:59.652000000</dc:date>
    <meta:editing-duration>PT10M11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16 - Wersja dla niepełnosprawnych</dc:title>
    <meta:document-statistic meta:table-count="1" meta:cell-count="505" meta:object-count="0"/>
  </office:meta>
</office:document-meta>
</file>