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6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6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6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PP16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6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PP16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6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PP16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16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rzedszkole Publiczne Nr 16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Budowlanych 6A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61672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506436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3156729.67" calcext:value-type="float">
            <text:p>3 156 729,67</text:p>
          </table:table-cell>
          <table:table-cell table:style-name="ce82" office:value-type="float" office:value="3236831.69" calcext:value-type="float">
            <text:p>3 236 831,6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389412.96" calcext:value-type="float">
            <text:p>1 389 412,96</text:p>
          </table:table-cell>
          <table:table-cell table:style-name="ce82" office:value-type="float" office:value="1480186.03" calcext:value-type="float">
            <text:p>1 480 186,0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389412.96" calcext:value-type="float">
            <text:p>1 389 412,96</text:p>
          </table:table-cell>
          <table:table-cell table:style-name="ce82" office:value-type="float" office:value="1480186.03" calcext:value-type="float">
            <text:p>1 480 186,0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309310.94" calcext:value-type="float">
            <text:p>1 309 310,94</text:p>
          </table:table-cell>
          <table:table-cell table:style-name="ce82" office:value-type="float" office:value="1462369.44" calcext:value-type="float">
            <text:p>1 462 369,4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291266.8" calcext:value-type="float">
            <text:p>1 291 266,80</text:p>
          </table:table-cell>
          <table:table-cell table:style-name="ce82" office:value-type="float" office:value="1438037.04" calcext:value-type="float">
            <text:p>1 438 037,0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8044.14" calcext:value-type="float">
            <text:p>18 044,14</text:p>
          </table:table-cell>
          <table:table-cell table:style-name="ce82" office:value-type="float" office:value="24332.4" calcext:value-type="float">
            <text:p>24 332,4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3236831.69" calcext:value-type="float">
            <text:p>3 236 831,69</text:p>
          </table:table-cell>
          <table:table-cell table:style-name="ce82" office:value-type="float" office:value="3254648.28" calcext:value-type="float">
            <text:p>3 254 648,28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1438037.04" calcext:value-type="float">
            <text:p>-1 438 037,04</text:p>
          </table:table-cell>
          <table:table-cell table:style-name="ce82" office:value-type="float" office:value="-1499354.19" calcext:value-type="float">
            <text:p>-1 499 354,1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1438037.04" calcext:value-type="float">
            <text:p>-1 438 037,04</text:p>
          </table:table-cell>
          <table:table-cell table:style-name="ce82" office:value-type="float" office:value="-1499354.19" calcext:value-type="float">
            <text:p>-1 499 354,1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798794.65" calcext:value-type="float">
            <text:p>1 798 794,65</text:p>
          </table:table-cell>
          <table:table-cell table:style-name="ce82" office:value-type="float" office:value="1755294.09" calcext:value-type="float">
            <text:p>1 755 294,0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16.A12:PP16.F39">
            <calcext:condition calcext:apply-style-name="ConditionalStyle_15" calcext:value="formula-is([.$G12])" calcext:base-cell-address="PP16.A12"/>
          </calcext:conditional-format>
          <calcext:conditional-format calcext:target-range-address="PP16.E12:PP16.E39">
            <calcext:condition calcext:apply-style-name="ConditionalStyle_14" calcext:value="formula-is(AND([.$G$3];[.$E12]=0))" calcext:base-cell-address="PP16.E12"/>
          </calcext:conditional-format>
          <calcext:conditional-format calcext:target-range-address="PP16.F12:PP16.F39">
            <calcext:condition calcext:apply-style-name="ConditionalStyle_14" calcext:value="formula-is(AND([.$G$3];[.$F12]=0))" calcext:base-cell-address="PP16.F12"/>
          </calcext:conditional-format>
          <calcext:conditional-format calcext:target-range-address="PP16.F42:PP16.F42">
            <calcext:condition calcext:apply-style-name="ConditionalStyle_14" calcext:value="formula-is(OR([.$G42]=0;AND([.$G$3];[.$F42]=0)))" calcext:base-cell-address="PP16.F42"/>
          </calcext:conditional-format>
          <calcext:conditional-format calcext:target-range-address="PP16.E7:PP16.E7">
            <calcext:condition calcext:apply-style-name="ConditionalStyle_11" calcext:value="formula-is([.$G7]&lt;2018)" calcext:base-cell-address="PP16.E7"/>
          </calcext:conditional-format>
          <calcext:conditional-format calcext:target-range-address="PP16.F7:PP16.F7">
            <calcext:condition calcext:apply-style-name="ConditionalStyle_10" calcext:value="formula-is([.$G7]&lt;2018)" calcext:base-cell-address="PP16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1:03:11.6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1:03.577000000</meta:creation-date>
    <dc:date>2023-10-20T11:04:51.407000000</dc:date>
    <meta:editing-duration>PT1M44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2022 rok - Przedszkole Publiczne nr 16 - Wersja dla niepełnosprawnych</dc:title>
    <meta:document-statistic meta:table-count="1" meta:cell-count="146" meta:object-count="0"/>
  </office:meta>
</office:document-meta>
</file>