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6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6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6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16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6.A1"/>
      <style:map style:condition="is-true-formula(AND([.$G$3];[.$E1]=0))" style:apply-style-name="ConditionalStyle_5f_14" style:base-cell-address="PP16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16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6.A1"/>
      <style:map style:condition="is-true-formula(AND([.$G$3];[.$F1]=0))" style:apply-style-name="ConditionalStyle_5f_14" style:base-cell-address="PP16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16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1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16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16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Budowlanych 6A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61672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436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56011.06" calcext:value-type="float">
            <text:p>156 011,06</text:p>
          </table:table-cell>
          <table:table-cell table:style-name="ce84" office:value-type="float" office:value="179229.4" calcext:value-type="float">
            <text:p>179 229,4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137990" calcext:value-type="float">
            <text:p>137 990,00</text:p>
          </table:table-cell>
          <table:table-cell table:style-name="ce84" office:value-type="float" office:value="154889" calcext:value-type="float">
            <text:p>154 889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18021.06" calcext:value-type="float">
            <text:p>18 021,06</text:p>
          </table:table-cell>
          <table:table-cell table:style-name="ce84" office:value-type="float" office:value="24340.4" calcext:value-type="float">
            <text:p>24 340,4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594062.35" calcext:value-type="float">
            <text:p>1 594 062,35</text:p>
          </table:table-cell>
          <table:table-cell table:style-name="ce84" office:value-type="float" office:value="1692549.8" calcext:value-type="float">
            <text:p>1 692 549,8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45858.88" calcext:value-type="float">
            <text:p>45 858,88</text:p>
          </table:table-cell>
          <table:table-cell table:style-name="ce84" office:value-type="float" office:value="45478.88" calcext:value-type="float">
            <text:p>45 478,8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224295.66" calcext:value-type="float">
            <text:p>224 295,66</text:p>
          </table:table-cell>
          <table:table-cell table:style-name="ce84" office:value-type="float" office:value="261825.47" calcext:value-type="float">
            <text:p>261 825,4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58454.48" calcext:value-type="float">
            <text:p>58 454,48</text:p>
          </table:table-cell>
          <table:table-cell table:style-name="ce84" office:value-type="float" office:value="52061.43" calcext:value-type="float">
            <text:p>52 061,4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81" calcext:value-type="float">
            <text:p>81,00</text:p>
          </table:table-cell>
          <table:table-cell table:style-name="ce84" office:value-type="float" office:value="561" calcext:value-type="float">
            <text:p>561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1029971.88" calcext:value-type="float">
            <text:p>1 029 971,88</text:p>
          </table:table-cell>
          <table:table-cell table:style-name="ce84" office:value-type="float" office:value="1074476.79" calcext:value-type="float">
            <text:p>1 074 476,7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235400.45" calcext:value-type="float">
            <text:p>235 400,45</text:p>
          </table:table-cell>
          <table:table-cell table:style-name="ce84" office:value-type="float" office:value="258146.23" calcext:value-type="float">
            <text:p>258 146,2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438051.29" calcext:value-type="float">
            <text:p>-1 438 051,29</text:p>
          </table:table-cell>
          <table:table-cell table:style-name="ce84" office:value-type="float" office:value="-1513320.4" calcext:value-type="float">
            <text:p>-1 513 320,4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3969" calcext:value-type="float">
            <text:p>13 969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3969" calcext:value-type="float">
            <text:p>13 969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438051.29" calcext:value-type="float">
            <text:p>-1 438 051,29</text:p>
          </table:table-cell>
          <table:table-cell table:style-name="ce84" office:value-type="float" office:value="-1499351.4" calcext:value-type="float">
            <text:p>-1 499 351,4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21.05" calcext:value-type="float">
            <text:p>21,05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21.05" calcext:value-type="float">
            <text:p>21,05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438030.24" calcext:value-type="float">
            <text:p>-1 438 030,24</text:p>
          </table:table-cell>
          <table:table-cell table:style-name="ce84" office:value-type="float" office:value="-1499351.4" calcext:value-type="float">
            <text:p>-1 499 351,4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6.8" calcext:value-type="float">
            <text:p>6,80</text:p>
          </table:table-cell>
          <table:table-cell table:style-name="ce84" office:value-type="float" office:value="2.79" calcext:value-type="float">
            <text:p>2,7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438037.04" calcext:value-type="float">
            <text:p>-1 438 037,04</text:p>
          </table:table-cell>
          <table:table-cell table:style-name="ce84" office:value-type="float" office:value="-1499354.19" calcext:value-type="float">
            <text:p>-1 499 354,1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16.A12:PP16.D49">
            <calcext:condition calcext:apply-style-name="ConditionalStyle_15" calcext:value="formula-is([.$G1])" calcext:base-cell-address="PP16.A1"/>
          </calcext:conditional-format>
          <calcext:conditional-format calcext:target-range-address="PP16.E7:PP16.E7">
            <calcext:condition calcext:apply-style-name="ConditionalStyle_11" calcext:value="formula-is([.$G1]&lt;2018)" calcext:base-cell-address="PP16.A1"/>
          </calcext:conditional-format>
          <calcext:conditional-format calcext:target-range-address="PP16.E12:PP16.E49">
            <calcext:condition calcext:apply-style-name="ConditionalStyle_15" calcext:value="formula-is([.$G1])" calcext:base-cell-address="PP16.A1"/>
            <calcext:condition calcext:apply-style-name="ConditionalStyle_14" calcext:value="formula-is(AND([.$G$3];[.$E1]=0))" calcext:base-cell-address="PP16.A1"/>
          </calcext:conditional-format>
          <calcext:conditional-format calcext:target-range-address="PP16.F7:PP16.F7">
            <calcext:condition calcext:apply-style-name="ConditionalStyle_10" calcext:value="formula-is([.$G1]&lt;2018)" calcext:base-cell-address="PP16.A1"/>
          </calcext:conditional-format>
          <calcext:conditional-format calcext:target-range-address="PP16.F12:PP16.F49">
            <calcext:condition calcext:apply-style-name="ConditionalStyle_15" calcext:value="formula-is([.$G1])" calcext:base-cell-address="PP16.A1"/>
            <calcext:condition calcext:apply-style-name="ConditionalStyle_14" calcext:value="formula-is(AND([.$G$3];[.$F1]=0))" calcext:base-cell-address="PP16.A1"/>
          </calcext:conditional-format>
          <calcext:conditional-format calcext:target-range-address="PP16.F52:PP16.F52">
            <calcext:condition calcext:apply-style-name="ConditionalStyle_14" calcext:value="formula-is(OR([.$G1]=0;AND([.$G$3];[.$F1]=0)))" calcext:base-cell-address="PP16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1:04:56.56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24:03.720000000</meta:creation-date>
    <dc:date>2023-10-20T11:06:53.873000000</dc:date>
    <meta:editing-duration>PT2M18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16 - Wersja dla niepełnosprawnych</dc:title>
    <meta:document-statistic meta:table-count="1" meta:cell-count="186" meta:object-count="0"/>
  </office:meta>
</office:document-meta>
</file>