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9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4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4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4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14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4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14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4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14.F42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4</text:p>
          </table:table-cell>
          <table:table-cell table:style-name="ce8" table:number-columns-repeated="5"/>
          <table:table-cell table:style-name="ce49" office:value-type="string" calcext:value-type="string">
            <text:p>HiddenColumnMark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3">
          <table:table-cell table:style-name="ce47" office:value-type="string" calcext:value-type="string">
            <text:p>Przedszkole Publiczne nr 14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47" office:value-type="string" calcext:value-type="string">
            <text:p>ul. Hutnicza 3a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9" office:value-type="string" calcext:value-type="string">
            <text:p>31.12.2022</text:p>
          </table:table-cell>
          <table:table-cell table:style-name="ce49" table:number-columns-repeated="1017"/>
        </table:table-row>
        <table:table-row table:style-name="ro1">
          <table:table-cell table:style-name="ce48" office:value-type="string" calcext:value-type="string">
            <text:p>tel. 542361858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84" office:value-type="float" office:value="2022" calcext:value-type="float">
            <text:p>2022</text:p>
          </table:table-cell>
          <table:table-cell table:style-name="ce49"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84" office:value-type="float" office:value="2022" calcext:value-type="float">
            <text:p>2022</text:p>
          </table:table-cell>
          <table:table-cell table:style-name="ce49" table:number-columns-repeated="1017"/>
        </table:table-row>
        <table:table-row table:style-name="ro1">
          <table:table-cell table:style-name="ce48" office:value-type="string" calcext:value-type="string">
            <text:p>91050642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9" table:number-columns-repeated="1018"/>
        </table:table-row>
        <table:table-row table:style-name="ro1">
          <table:table-cell table:style-name="ce49" table:number-columns-repeated="1024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style-name="ce49"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635733.28" calcext:value-type="float">
            <text:p>1 635 733,28</text:p>
          </table:table-cell>
          <table:table-cell table:style-name="ce82" office:value-type="float" office:value="1716172.44" calcext:value-type="float">
            <text:p>1 716 172,44</text:p>
          </table:table-cell>
          <table:table-cell table:style-name="ce49" table:formula="of:=TRUE()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274697.97" calcext:value-type="float">
            <text:p>1 274 697,97</text:p>
          </table:table-cell>
          <table:table-cell table:style-name="ce82" office:value-type="float" office:value="1317401.48" calcext:value-type="float">
            <text:p>1 317 401,48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274697.97" calcext:value-type="float">
            <text:p>1 274 697,97</text:p>
          </table:table-cell>
          <table:table-cell table:style-name="ce82" office:value-type="float" office:value="1317401.48" calcext:value-type="float">
            <text:p>1 317 401,48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194258.81" calcext:value-type="float">
            <text:p>1 194 258,81</text:p>
          </table:table-cell>
          <table:table-cell table:style-name="ce82" office:value-type="float" office:value="1289754.31" calcext:value-type="float">
            <text:p>1 289 754,31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163393.54" calcext:value-type="float">
            <text:p>1 163 393,54</text:p>
          </table:table-cell>
          <table:table-cell table:style-name="ce82" office:value-type="float" office:value="1260924.3" calcext:value-type="float">
            <text:p>1 260 924,3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0865.27" calcext:value-type="float">
            <text:p>30 865,27</text:p>
          </table:table-cell>
          <table:table-cell table:style-name="ce82" office:value-type="float" office:value="28830.01" calcext:value-type="float">
            <text:p>28 830,01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716172.44" calcext:value-type="float">
            <text:p>1 716 172,44</text:p>
          </table:table-cell>
          <table:table-cell table:style-name="ce82" office:value-type="float" office:value="1743819.61" calcext:value-type="float">
            <text:p>1 743 819,61</text:p>
          </table:table-cell>
          <table:table-cell table:style-name="ce49" table:formula="of:=TRUE()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260924.3" calcext:value-type="float">
            <text:p>-1 260 924,30</text:p>
          </table:table-cell>
          <table:table-cell table:style-name="ce82" office:value-type="float" office:value="-1320965.86" calcext:value-type="float">
            <text:p>-1 320 965,86</text:p>
          </table:table-cell>
          <table:table-cell table:style-name="ce49" table:formula="of:=TRUE()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260924.3" calcext:value-type="float">
            <text:p>-1 260 924,30</text:p>
          </table:table-cell>
          <table:table-cell table:style-name="ce82" office:value-type="float" office:value="-1320965.86" calcext:value-type="float">
            <text:p>-1 320 965,86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455248.14" calcext:value-type="float">
            <text:p>455 248,14</text:p>
          </table:table-cell>
          <table:table-cell table:style-name="ce82" office:value-type="float" office:value="422853.75" calcext:value-type="float">
            <text:p>422 853,75</text:p>
          </table:table-cell>
          <table:table-cell table:style-name="ce49" table:formula="of:=TRUE()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9" table:number-columns-repeated="1018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85" office:value-type="float" office:value="2022" calcext:value-type="float">
            <text:p>2022</text:p>
          </table:table-cell>
          <table:table-cell table:style-name="ce49"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9" table:formula="of:=FALSE()" office:value-type="float" office:value="0" calcext:value-type="float">
            <text:p>0</text:p>
          </table:table-cell>
          <table:table-cell table:style-name="ce49"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9" table:number-columns-repeated="1018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9" office:value-type="string" calcext:value-type="string">
            <text:p>2023.10.19</text:p>
          </table:table-cell>
          <table:table-cell table:style-name="ce49"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4.A12:PP14.F39">
            <calcext:condition calcext:apply-style-name="ConditionalStyle_15" calcext:value="formula-is([.$G12])" calcext:base-cell-address="PP14.A12"/>
          </calcext:conditional-format>
          <calcext:conditional-format calcext:target-range-address="PP14.E12:PP14.E39">
            <calcext:condition calcext:apply-style-name="ConditionalStyle_14" calcext:value="formula-is(AND([.$G$3];[.$E12]=0))" calcext:base-cell-address="PP14.E12"/>
          </calcext:conditional-format>
          <calcext:conditional-format calcext:target-range-address="PP14.F12:PP14.F39">
            <calcext:condition calcext:apply-style-name="ConditionalStyle_14" calcext:value="formula-is(AND([.$G$3];[.$F12]=0))" calcext:base-cell-address="PP14.F12"/>
          </calcext:conditional-format>
          <calcext:conditional-format calcext:target-range-address="PP14.F42:PP14.F42">
            <calcext:condition calcext:apply-style-name="ConditionalStyle_14" calcext:value="formula-is(OR([.$G42]=0;AND([.$G$3];[.$F42]=0)))" calcext:base-cell-address="PP14.F42"/>
          </calcext:conditional-format>
          <calcext:conditional-format calcext:target-range-address="PP14.E7:PP14.E7">
            <calcext:condition calcext:apply-style-name="ConditionalStyle_11" calcext:value="formula-is([.$G7]&lt;2018)" calcext:base-cell-address="PP14.E7"/>
          </calcext:conditional-format>
          <calcext:conditional-format calcext:target-range-address="PP14.F7:PP14.F7">
            <calcext:condition calcext:apply-style-name="ConditionalStyle_10" calcext:value="formula-is([.$G7]&lt;2018)" calcext:base-cell-address="PP14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49:30.6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0:51.531000000</meta:creation-date>
    <dc:date>2023-10-20T10:51:12.687000000</dc:date>
    <meta:editing-duration>PT1M4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14 - Wersja dla niepełnosprawnych</dc:title>
    <meta:document-statistic meta:table-count="1" meta:cell-count="146" meta:object-count="0"/>
  </office:meta>
</office:document-meta>
</file>