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4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4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4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14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4.A1"/>
      <style:map style:condition="is-true-formula(AND([.$G$3];[.$E1]=0))" style:apply-style-name="ConditionalStyle_5f_14" style:base-cell-address="PP14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14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4.A1"/>
      <style:map style:condition="is-true-formula(AND([.$G$3];[.$F1]=0))" style:apply-style-name="ConditionalStyle_5f_14" style:base-cell-address="PP14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14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1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14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14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Hutnicza 3a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61858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420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60861.31" calcext:value-type="float">
            <text:p>160 861,31</text:p>
          </table:table-cell>
          <table:table-cell table:style-name="ce84" office:value-type="float" office:value="172733.01" calcext:value-type="float">
            <text:p>172 733,0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36214.5" calcext:value-type="float">
            <text:p>136 214,50</text:p>
          </table:table-cell>
          <table:table-cell table:style-name="ce84" office:value-type="float" office:value="143903" calcext:value-type="float">
            <text:p>143 903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4646.81" calcext:value-type="float">
            <text:p>24 646,81</text:p>
          </table:table-cell>
          <table:table-cell table:style-name="ce84" office:value-type="float" office:value="28830.01" calcext:value-type="float">
            <text:p>28 830,0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427904.66" calcext:value-type="float">
            <text:p>1 427 904,66</text:p>
          </table:table-cell>
          <table:table-cell table:style-name="ce84" office:value-type="float" office:value="1493698.24" calcext:value-type="float">
            <text:p>1 493 698,2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12790.83" calcext:value-type="float">
            <text:p>12 790,83</text:p>
          </table:table-cell>
          <table:table-cell table:style-name="ce84" office:value-type="float" office:value="12790.83" calcext:value-type="float">
            <text:p>12 790,8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07446.8" calcext:value-type="float">
            <text:p>207 446,80</text:p>
          </table:table-cell>
          <table:table-cell table:style-name="ce84" office:value-type="float" office:value="244143.8" calcext:value-type="float">
            <text:p>244 143,8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18783.62" calcext:value-type="float">
            <text:p>18 783,62</text:p>
          </table:table-cell>
          <table:table-cell table:style-name="ce84" office:value-type="float" office:value="24854.51" calcext:value-type="float">
            <text:p>24 854,5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162" calcext:value-type="float">
            <text:p>162,00</text:p>
          </table:table-cell>
          <table:table-cell table:style-name="ce84" office:value-type="float" office:value="561" calcext:value-type="float">
            <text:p>561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960973.21" calcext:value-type="float">
            <text:p>960 973,21</text:p>
          </table:table-cell>
          <table:table-cell table:style-name="ce84" office:value-type="float" office:value="983662.57" calcext:value-type="float">
            <text:p>983 662,5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27581.8" calcext:value-type="float">
            <text:p>227 581,80</text:p>
          </table:table-cell>
          <table:table-cell table:style-name="ce84" office:value-type="float" office:value="227685.53" calcext:value-type="float">
            <text:p>227 685,5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166.4" calcext:value-type="float">
            <text:p>166,4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267043.35" calcext:value-type="float">
            <text:p>-1 267 043,35</text:p>
          </table:table-cell>
          <table:table-cell table:style-name="ce84" office:value-type="float" office:value="-1320965.23" calcext:value-type="float">
            <text:p>-1 320 965,2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6196.88" calcext:value-type="float">
            <text:p>6 196,88</text:p>
          </table:table-cell>
          <table:table-cell table:style-name="ce84" office:value-type="float" office:value="650.41" calcext:value-type="float">
            <text:p>650,4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6196.88" calcext:value-type="float">
            <text:p>6 196,88</text:p>
          </table:table-cell>
          <table:table-cell table:style-name="ce84" office:value-type="float" office:value="650.41" calcext:value-type="float">
            <text:p>650,4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260846.47" calcext:value-type="float">
            <text:p>-1 260 846,47</text:p>
          </table:table-cell>
          <table:table-cell table:style-name="ce84" office:value-type="float" office:value="-1320314.82" calcext:value-type="float">
            <text:p>-1 320 314,8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32.24" calcext:value-type="float">
            <text:p>32,24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32.24" calcext:value-type="float">
            <text:p>32,24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260814.23" calcext:value-type="float">
            <text:p>-1 260 814,23</text:p>
          </table:table-cell>
          <table:table-cell table:style-name="ce84" office:value-type="float" office:value="-1320314.82" calcext:value-type="float">
            <text:p>-1 320 314,8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110.07" calcext:value-type="float">
            <text:p>110,07</text:p>
          </table:table-cell>
          <table:table-cell table:style-name="ce84" office:value-type="float" office:value="651.04" calcext:value-type="float">
            <text:p>651,0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260924.3" calcext:value-type="float">
            <text:p>-1 260 924,30</text:p>
          </table:table-cell>
          <table:table-cell table:style-name="ce84" office:value-type="float" office:value="-1320965.86" calcext:value-type="float">
            <text:p>-1 320 965,8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14.A12:PP14.D49">
            <calcext:condition calcext:apply-style-name="ConditionalStyle_15" calcext:value="formula-is([.$G1])" calcext:base-cell-address="PP14.A1"/>
          </calcext:conditional-format>
          <calcext:conditional-format calcext:target-range-address="PP14.E7:PP14.E7">
            <calcext:condition calcext:apply-style-name="ConditionalStyle_11" calcext:value="formula-is([.$G1]&lt;2018)" calcext:base-cell-address="PP14.A1"/>
          </calcext:conditional-format>
          <calcext:conditional-format calcext:target-range-address="PP14.E12:PP14.E49">
            <calcext:condition calcext:apply-style-name="ConditionalStyle_15" calcext:value="formula-is([.$G1])" calcext:base-cell-address="PP14.A1"/>
            <calcext:condition calcext:apply-style-name="ConditionalStyle_14" calcext:value="formula-is(AND([.$G$3];[.$E1]=0))" calcext:base-cell-address="PP14.A1"/>
          </calcext:conditional-format>
          <calcext:conditional-format calcext:target-range-address="PP14.F7:PP14.F7">
            <calcext:condition calcext:apply-style-name="ConditionalStyle_10" calcext:value="formula-is([.$G1]&lt;2018)" calcext:base-cell-address="PP14.A1"/>
          </calcext:conditional-format>
          <calcext:conditional-format calcext:target-range-address="PP14.F12:PP14.F49">
            <calcext:condition calcext:apply-style-name="ConditionalStyle_15" calcext:value="formula-is([.$G1])" calcext:base-cell-address="PP14.A1"/>
            <calcext:condition calcext:apply-style-name="ConditionalStyle_14" calcext:value="formula-is(AND([.$G$3];[.$F1]=0))" calcext:base-cell-address="PP14.A1"/>
          </calcext:conditional-format>
          <calcext:conditional-format calcext:target-range-address="PP14.F52:PP14.F52">
            <calcext:condition calcext:apply-style-name="ConditionalStyle_14" calcext:value="formula-is(OR([.$G1]=0;AND([.$G$3];[.$F1]=0)))" calcext:base-cell-address="PP14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55:04.0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23:31.590000000</meta:creation-date>
    <dc:date>2023-10-20T10:56:33.174000000</dc:date>
    <meta:editing-duration>PT1M49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14 - Wersja dla niepełnosprawnych</dc:title>
    <meta:document-statistic meta:table-count="1" meta:cell-count="186" meta:object-count="0"/>
  </office:meta>
</office:document-meta>
</file>