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3.54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1.8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4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4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4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4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4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4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4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4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4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4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4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4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4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4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4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4" table:default-cell-style-name="ce1"/>
        <table:table-column table:style-name="co2" table:number-columns-repeated="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4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Hutnicza 3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1858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2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560833.13" calcext:value-type="float">
            <text:p>560 833,13</text:p>
          </table:table-cell>
          <table:table-cell table:style-name="ce97" office:value-type="float" office:value="548042.3" calcext:value-type="float">
            <text:p>548 042,30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455248.14" calcext:value-type="float">
            <text:p>455 248,14</text:p>
          </table:table-cell>
          <table:table-cell table:style-name="ce120" office:value-type="float" office:value="422853.75" calcext:value-type="float">
            <text:p>422 853,7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716172.44" calcext:value-type="float">
            <text:p>1 716 172,44</text:p>
          </table:table-cell>
          <table:table-cell table:style-name="ce120" office:value-type="float" office:value="1743819.61" calcext:value-type="float">
            <text:p>1 743 819,6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560833.13" calcext:value-type="float">
            <text:p>560 833,13</text:p>
          </table:table-cell>
          <table:table-cell table:style-name="ce97" office:value-type="float" office:value="548042.3" calcext:value-type="float">
            <text:p>548 042,30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260924.3" calcext:value-type="float">
            <text:p>-1 260 924,30</text:p>
          </table:table-cell>
          <table:table-cell table:style-name="ce120" office:value-type="float" office:value="-1320965.86" calcext:value-type="float">
            <text:p>-1 320 965,8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560833.13" calcext:value-type="float">
            <text:p>560 833,13</text:p>
          </table:table-cell>
          <table:table-cell table:style-name="ce97" office:value-type="float" office:value="548042.3" calcext:value-type="float">
            <text:p>548 042,30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29440" calcext:value-type="float">
            <text:p>329 44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260924.3" calcext:value-type="float">
            <text:p>-1 260 924,30</text:p>
          </table:table-cell>
          <table:table-cell table:style-name="ce120" office:value-type="float" office:value="-1320965.86" calcext:value-type="float">
            <text:p>-1 320 965,8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19742.32" calcext:value-type="float">
            <text:p>219 742,32</text:p>
          </table:table-cell>
          <table:table-cell table:style-name="ce97" office:value-type="float" office:value="210133.66" calcext:value-type="float">
            <text:p>210 133,66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3359.01" calcext:value-type="float">
            <text:p>3 359,01</text:p>
          </table:table-cell>
          <table:table-cell table:style-name="ce97" office:value-type="float" office:value="2457.55" calcext:value-type="float">
            <text:p>2 457,55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8291.8" calcext:value-type="float">
            <text:p>8 291,80</text:p>
          </table:table-cell>
          <table:table-cell table:style-name="ce97" office:value-type="float" office:value="6011.09" calcext:value-type="float">
            <text:p>6 011,09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63410.54" calcext:value-type="float">
            <text:p>163 410,54</text:p>
          </table:table-cell>
          <table:table-cell table:style-name="ce120" office:value-type="float" office:value="162949.71" calcext:value-type="float">
            <text:p>162 949,7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63410.54" calcext:value-type="float">
            <text:p>163 410,54</text:p>
          </table:table-cell>
          <table:table-cell table:style-name="ce120" office:value-type="float" office:value="162949.71" calcext:value-type="float">
            <text:p>162 949,7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0256" calcext:value-type="float">
            <text:p>10 256,00</text:p>
          </table:table-cell>
          <table:table-cell table:style-name="ce120" office:value-type="float" office:value="12704.83" calcext:value-type="float">
            <text:p>12 704,8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4929.07" calcext:value-type="float">
            <text:p>4 929,07</text:p>
          </table:table-cell>
          <table:table-cell table:style-name="ce120" office:value-type="float" office:value="3037.04" calcext:value-type="float">
            <text:p>3 037,0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42522.51" calcext:value-type="float">
            <text:p>42 522,51</text:p>
          </table:table-cell>
          <table:table-cell table:style-name="ce120" office:value-type="float" office:value="41849.08" calcext:value-type="float">
            <text:p>41 849,0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6168.13" calcext:value-type="float">
            <text:p>66 168,13</text:p>
          </table:table-cell>
          <table:table-cell table:style-name="ce120" office:value-type="float" office:value="72312.9" calcext:value-type="float">
            <text:p>72 312,9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57825.55" calcext:value-type="float">
            <text:p>57 825,55</text:p>
          </table:table-cell>
          <table:table-cell table:style-name="ce97" office:value-type="float" office:value="37761.16" calcext:value-type="float">
            <text:p>37 761,16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8180.65" calcext:value-type="float">
            <text:p>18 180,65</text:p>
          </table:table-cell>
          <table:table-cell table:style-name="ce97" office:value-type="float" office:value="4064.26" calcext:value-type="float">
            <text:p>4 064,26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39534.83" calcext:value-type="float">
            <text:p>39 534,83</text:p>
          </table:table-cell>
          <table:table-cell table:style-name="ce120" office:value-type="float" office:value="33045.86" calcext:value-type="float">
            <text:p>33 045,8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8180.65" calcext:value-type="float">
            <text:p>18 180,65</text:p>
          </table:table-cell>
          <table:table-cell table:style-name="ce97" office:value-type="float" office:value="4064.26" calcext:value-type="float">
            <text:p>4 064,26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39534.83" calcext:value-type="float">
            <text:p>39 534,83</text:p>
          </table:table-cell>
          <table:table-cell table:style-name="ce120" office:value-type="float" office:value="33045.86" calcext:value-type="float">
            <text:p>33 045,8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6729.19" calcext:value-type="float">
            <text:p>26 729,19</text:p>
          </table:table-cell>
          <table:table-cell table:style-name="ce97" office:value-type="float" office:value="12029.19" calcext:value-type="float">
            <text:p>12 029,19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26729.19" calcext:value-type="float">
            <text:p>26 729,19</text:p>
          </table:table-cell>
          <table:table-cell table:style-name="ce97" office:value-type="float" office:value="12029.19" calcext:value-type="float">
            <text:p>12 029,19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2915.71" calcext:value-type="float">
            <text:p>12 915,71</text:p>
          </table:table-cell>
          <table:table-cell table:style-name="ce97" office:value-type="float" office:value="21667.71" calcext:value-type="float">
            <text:p>21 667,71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2915.71" calcext:value-type="float">
            <text:p>12 915,71</text:p>
          </table:table-cell>
          <table:table-cell table:style-name="ce97" office:value-type="float" office:value="21667.71" calcext:value-type="float">
            <text:p>21 667,71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618658.68" calcext:value-type="float">
            <text:p>618 658,68</text:p>
          </table:table-cell>
          <table:table-cell table:style-name="ce103" office:value-type="float" office:value="585803.46" calcext:value-type="float">
            <text:p>585 803,46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618658.68" calcext:value-type="float">
            <text:p>618 658,68</text:p>
          </table:table-cell>
          <table:table-cell table:style-name="ce123" office:value-type="float" office:value="585803.46" calcext:value-type="float">
            <text:p>585 803,46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4.A12:PP14.G50">
            <calcext:condition calcext:apply-style-name="ConditionalStyle_26" calcext:value="formula-is([.$P1])" calcext:base-cell-address="PP14.A1"/>
          </calcext:conditional-format>
          <calcext:conditional-format calcext:target-range-address="PP14.F51:PP14.F51">
            <calcext:condition calcext:apply-style-name="ConditionalStyle_35" calcext:value="formula-is(AND([.$F$51]=0;[.$P$3]))" calcext:base-cell-address="PP14.A1"/>
          </calcext:conditional-format>
          <calcext:conditional-format calcext:target-range-address="PP14.G51:PP14.G51">
            <calcext:condition calcext:apply-style-name="ConditionalStyle_35" calcext:value="formula-is(AND([.$G$51]=0;[.$P$3]))" calcext:base-cell-address="PP14.A1"/>
          </calcext:conditional-format>
          <calcext:conditional-format calcext:target-range-address="PP14.I12:PP14.O50">
            <calcext:condition calcext:apply-style-name="ConditionalStyle_26" calcext:value="formula-is([.$R1])" calcext:base-cell-address="PP14.A1"/>
          </calcext:conditional-format>
          <calcext:conditional-format calcext:target-range-address="PP14.I55:PP14.L55">
            <calcext:condition calcext:apply-style-name="ConditionalStyle_35" calcext:value="formula-is(AND([.$I1]=0;[.$P$3]))" calcext:base-cell-address="PP14.A1"/>
          </calcext:conditional-format>
          <calcext:conditional-format calcext:target-range-address="PP14.M7:PP14.M7">
            <calcext:condition calcext:apply-style-name="ConditionalStyle_23" calcext:value="formula-is([.$Q1]&gt;=2018)" calcext:base-cell-address="PP14.A1"/>
          </calcext:conditional-format>
          <calcext:conditional-format calcext:target-range-address="PP14.M8:PP14.M8">
            <calcext:condition calcext:apply-style-name="ConditionalStyle_24" calcext:value="formula-is([.$Q1]&gt;=2018)" calcext:base-cell-address="PP14.A1"/>
          </calcext:conditional-format>
          <calcext:conditional-format calcext:target-range-address="PP14.N51:PP14.N51">
            <calcext:condition calcext:apply-style-name="ConditionalStyle_35" calcext:value="formula-is(AND([.$N$51]=0;[.$P$3]))" calcext:base-cell-address="PP14.A1"/>
          </calcext:conditional-format>
          <calcext:conditional-format calcext:target-range-address="PP14.O51:PP14.O51">
            <calcext:condition calcext:apply-style-name="ConditionalStyle_35" calcext:value="formula-is(AND([.$O$51]=0;[.$P$3]))" calcext:base-cell-address="PP1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56:38.0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21.570000000</meta:creation-date>
    <dc:date>2023-10-20T10:58:36.361000000</dc:date>
    <meta:editing-duration>PT2M9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14 - Wersja dla niepełnosprawnych</dc:title>
    <meta:document-statistic meta:table-count="1" meta:cell-count="505" meta:object-count="0"/>
  </office:meta>
</office:document-meta>
</file>