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3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3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3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13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3.A1"/>
      <style:map style:condition="is-true-formula(AND([.$G$3];[.$E1]=0))" style:apply-style-name="ConditionalStyle_5f_14" style:base-cell-address="PP13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13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3.A1"/>
      <style:map style:condition="is-true-formula(AND([.$G$3];[.$F1]=0))" style:apply-style-name="ConditionalStyle_5f_14" style:base-cell-address="PP13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13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1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13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13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Brdowska 2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41362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413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20678.64" calcext:value-type="float">
            <text:p>120 678,64</text:p>
          </table:table-cell>
          <table:table-cell table:style-name="ce84" office:value-type="float" office:value="203047.38" calcext:value-type="float">
            <text:p>203 047,3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93305" calcext:value-type="float">
            <text:p>93 305,00</text:p>
          </table:table-cell>
          <table:table-cell table:style-name="ce84" office:value-type="float" office:value="168881" calcext:value-type="float">
            <text:p>168 881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7373.64" calcext:value-type="float">
            <text:p>27 373,64</text:p>
          </table:table-cell>
          <table:table-cell table:style-name="ce84" office:value-type="float" office:value="34166.38" calcext:value-type="float">
            <text:p>34 166,3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581938.3" calcext:value-type="float">
            <text:p>1 581 938,30</text:p>
          </table:table-cell>
          <table:table-cell table:style-name="ce84" office:value-type="float" office:value="1691659.22" calcext:value-type="float">
            <text:p>1 691 659,2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41598.16" calcext:value-type="float">
            <text:p>41 598,16</text:p>
          </table:table-cell>
          <table:table-cell table:style-name="ce84" office:value-type="float" office:value="55583.68" calcext:value-type="float">
            <text:p>55 583,6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189612.39" calcext:value-type="float">
            <text:p>189 612,39</text:p>
          </table:table-cell>
          <table:table-cell table:style-name="ce84" office:value-type="float" office:value="268914.65" calcext:value-type="float">
            <text:p>268 914,6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31591.5" calcext:value-type="float">
            <text:p>31 591,50</text:p>
          </table:table-cell>
          <table:table-cell table:style-name="ce84" office:value-type="float" office:value="29754.86" calcext:value-type="float">
            <text:p>29 754,8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994.6" calcext:value-type="float">
            <text:p>994,60</text:p>
          </table:table-cell>
          <table:table-cell table:style-name="ce84" office:value-type="float" office:value="614.6" calcext:value-type="float">
            <text:p>614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1069682.11" calcext:value-type="float">
            <text:p>1 069 682,11</text:p>
          </table:table-cell>
          <table:table-cell table:style-name="ce84" office:value-type="float" office:value="1088542.56" calcext:value-type="float">
            <text:p>1 088 542,5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248459.54" calcext:value-type="float">
            <text:p>248 459,54</text:p>
          </table:table-cell>
          <table:table-cell table:style-name="ce84" office:value-type="float" office:value="248248.87" calcext:value-type="float">
            <text:p>248 248,8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461259.66" calcext:value-type="float">
            <text:p>-1 461 259,66</text:p>
          </table:table-cell>
          <table:table-cell table:style-name="ce84" office:value-type="float" office:value="-1488611.84" calcext:value-type="float">
            <text:p>-1 488 611,8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233.3" calcext:value-type="float">
            <text:p>1 233,3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233.3" calcext:value-type="float">
            <text:p>1 233,3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461259.66" calcext:value-type="float">
            <text:p>-1 461 259,66</text:p>
          </table:table-cell>
          <table:table-cell table:style-name="ce84" office:value-type="float" office:value="-1489845.14" calcext:value-type="float">
            <text:p>-1 489 845,1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20.1" calcext:value-type="float">
            <text:p>20,1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20.1" calcext:value-type="float">
            <text:p>20,1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461239.56" calcext:value-type="float">
            <text:p>-1 461 239,56</text:p>
          </table:table-cell>
          <table:table-cell table:style-name="ce84" office:value-type="float" office:value="-1489845.14" calcext:value-type="float">
            <text:p>-1 489 845,1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28.12" calcext:value-type="float">
            <text:p>28,12</text:p>
          </table:table-cell>
          <table:table-cell table:style-name="ce84" office:value-type="float" office:value="12.2" calcext:value-type="float">
            <text:p>12,2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461267.68" calcext:value-type="float">
            <text:p>-1 461 267,68</text:p>
          </table:table-cell>
          <table:table-cell table:style-name="ce84" office:value-type="float" office:value="-1489857.34" calcext:value-type="float">
            <text:p>-1 489 857,3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13.A12:PP13.D49">
            <calcext:condition calcext:apply-style-name="ConditionalStyle_15" calcext:value="formula-is([.$G1])" calcext:base-cell-address="PP13.A1"/>
          </calcext:conditional-format>
          <calcext:conditional-format calcext:target-range-address="PP13.E7:PP13.E7">
            <calcext:condition calcext:apply-style-name="ConditionalStyle_11" calcext:value="formula-is([.$G1]&lt;2018)" calcext:base-cell-address="PP13.A1"/>
          </calcext:conditional-format>
          <calcext:conditional-format calcext:target-range-address="PP13.E12:PP13.E49">
            <calcext:condition calcext:apply-style-name="ConditionalStyle_15" calcext:value="formula-is([.$G1])" calcext:base-cell-address="PP13.A1"/>
            <calcext:condition calcext:apply-style-name="ConditionalStyle_14" calcext:value="formula-is(AND([.$G$3];[.$E1]=0))" calcext:base-cell-address="PP13.A1"/>
          </calcext:conditional-format>
          <calcext:conditional-format calcext:target-range-address="PP13.F7:PP13.F7">
            <calcext:condition calcext:apply-style-name="ConditionalStyle_10" calcext:value="formula-is([.$G1]&lt;2018)" calcext:base-cell-address="PP13.A1"/>
          </calcext:conditional-format>
          <calcext:conditional-format calcext:target-range-address="PP13.F12:PP13.F49">
            <calcext:condition calcext:apply-style-name="ConditionalStyle_15" calcext:value="formula-is([.$G1])" calcext:base-cell-address="PP13.A1"/>
            <calcext:condition calcext:apply-style-name="ConditionalStyle_14" calcext:value="formula-is(AND([.$G$3];[.$F1]=0))" calcext:base-cell-address="PP13.A1"/>
          </calcext:conditional-format>
          <calcext:conditional-format calcext:target-range-address="PP13.F52:PP13.F52">
            <calcext:condition calcext:apply-style-name="ConditionalStyle_14" calcext:value="formula-is(OR([.$G1]=0;AND([.$G$3];[.$F1]=0)))" calcext:base-cell-address="PP13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0:37:53.64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21:54.850000000</meta:creation-date>
    <dc:date>2023-10-20T10:40:46.910000000</dc:date>
    <meta:editing-duration>PT3M14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13 - Wersja dla niepełnosprawnych</dc:title>
    <meta:document-statistic meta:table-count="1" meta:cell-count="186" meta:object-count="0"/>
  </office:meta>
</office:document-meta>
</file>