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6mm"/>
    </style:style>
    <style:style style:name="co2" style:family="table-column">
      <style:table-column-properties fo:break-before="auto" style:column-width="92.85mm"/>
    </style:style>
    <style:style style:name="co3" style:family="table-column">
      <style:table-column-properties fo:break-before="auto" style:column-width="167.11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12.71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78.8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5.44mm"/>
    </style:style>
    <style:style style:name="co10" style:family="table-column">
      <style:table-column-properties fo:break-before="auto" style:column-width="142.45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68.79mm"/>
    </style:style>
    <style:style style:name="co13" style:family="table-column">
      <style:table-column-properties fo:break-before="auto" style:column-width="45.28mm"/>
    </style:style>
    <style:style style:name="co14" style:family="table-column">
      <style:table-column-properties fo:break-before="auto" style:column-width="40.39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116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3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3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3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3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3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3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3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3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3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3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3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3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3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3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visibility="collapse" table:number-columns-repeated="5" table:default-cell-style-name="ce1"/>
        <table:table-column table:style-name="co16" table:default-cell-style-name="ce1"/>
        <table:table-column table:style-name="co15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3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rdowska 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1362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13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375976.12" calcext:value-type="float">
            <text:p>1 375 976,12</text:p>
          </table:table-cell>
          <table:table-cell table:style-name="ce97" office:value-type="float" office:value="1319159.14" calcext:value-type="float">
            <text:p>1 319 159,14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255196.87" calcext:value-type="float">
            <text:p>1 255 196,87</text:p>
          </table:table-cell>
          <table:table-cell table:style-name="ce120" office:value-type="float" office:value="1200851.43" calcext:value-type="float">
            <text:p>1 200 851,4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716464.55" calcext:value-type="float">
            <text:p>2 716 464,55</text:p>
          </table:table-cell>
          <table:table-cell table:style-name="ce120" office:value-type="float" office:value="2690708.77" calcext:value-type="float">
            <text:p>2 690 708,7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375976.12" calcext:value-type="float">
            <text:p>1 375 976,12</text:p>
          </table:table-cell>
          <table:table-cell table:style-name="ce97" office:value-type="float" office:value="1319159.14" calcext:value-type="float">
            <text:p>1 319 159,14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461267.68" calcext:value-type="float">
            <text:p>-1 461 267,68</text:p>
          </table:table-cell>
          <table:table-cell table:style-name="ce120" office:value-type="float" office:value="-1489857.34" calcext:value-type="float">
            <text:p>-1 489 857,3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375976.12" calcext:value-type="float">
            <text:p>1 375 976,12</text:p>
          </table:table-cell>
          <table:table-cell table:style-name="ce97" office:value-type="float" office:value="1319159.14" calcext:value-type="float">
            <text:p>1 319 159,14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461267.68" calcext:value-type="float">
            <text:p>-1 461 267,68</text:p>
          </table:table-cell>
          <table:table-cell table:style-name="ce120" office:value-type="float" office:value="-1489857.34" calcext:value-type="float">
            <text:p>-1 489 857,3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332121" calcext:value-type="float">
            <text:p>1 332 121,00</text:p>
          </table:table-cell>
          <table:table-cell table:style-name="ce97" office:value-type="float" office:value="1285756.45" calcext:value-type="float">
            <text:p>1 285 756,45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7927.87" calcext:value-type="float">
            <text:p>17 927,87</text:p>
          </table:table-cell>
          <table:table-cell table:style-name="ce97" office:value-type="float" office:value="14388.96" calcext:value-type="float">
            <text:p>14 388,96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5927.25" calcext:value-type="float">
            <text:p>25 927,25</text:p>
          </table:table-cell>
          <table:table-cell table:style-name="ce97" office:value-type="float" office:value="19013.73" calcext:value-type="float">
            <text:p>19 013,73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64398.08" calcext:value-type="float">
            <text:p>164 398,08</text:p>
          </table:table-cell>
          <table:table-cell table:style-name="ce120" office:value-type="float" office:value="161873.87" calcext:value-type="float">
            <text:p>161 873,8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64398.08" calcext:value-type="float">
            <text:p>164 398,08</text:p>
          </table:table-cell>
          <table:table-cell table:style-name="ce120" office:value-type="float" office:value="161873.87" calcext:value-type="float">
            <text:p>161 873,8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5745.76" calcext:value-type="float">
            <text:p>15 745,76</text:p>
          </table:table-cell>
          <table:table-cell table:style-name="ce120" office:value-type="float" office:value="5716.05" calcext:value-type="float">
            <text:p>5 716,0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863.12" calcext:value-type="float">
            <text:p>4 863,12</text:p>
          </table:table-cell>
          <table:table-cell table:style-name="ce120" office:value-type="float" office:value="2151.2" calcext:value-type="float">
            <text:p>2 151,2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9686.38" calcext:value-type="float">
            <text:p>39 686,38</text:p>
          </table:table-cell>
          <table:table-cell table:style-name="ce120" office:value-type="float" office:value="46137.03" calcext:value-type="float">
            <text:p>46 137,0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75015.08" calcext:value-type="float">
            <text:p>75 015,08</text:p>
          </table:table-cell>
          <table:table-cell table:style-name="ce120" office:value-type="float" office:value="74393.41" calcext:value-type="float">
            <text:p>74 393,4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43618.83" calcext:value-type="float">
            <text:p>43 618,83</text:p>
          </table:table-cell>
          <table:table-cell table:style-name="ce97" office:value-type="float" office:value="43566.16" calcext:value-type="float">
            <text:p>43 566,16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4502.97" calcext:value-type="float">
            <text:p>14 502,97</text:p>
          </table:table-cell>
          <table:table-cell table:style-name="ce97" office:value-type="float" office:value="10077.78" calcext:value-type="float">
            <text:p>10 077,78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9087.74" calcext:value-type="float">
            <text:p>29 087,74</text:p>
          </table:table-cell>
          <table:table-cell table:style-name="ce120" office:value-type="float" office:value="33476.18" calcext:value-type="float">
            <text:p>33 476,1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4502.97" calcext:value-type="float">
            <text:p>14 502,97</text:p>
          </table:table-cell>
          <table:table-cell table:style-name="ce97" office:value-type="float" office:value="10077.78" calcext:value-type="float">
            <text:p>10 077,78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9087.74" calcext:value-type="float">
            <text:p>29 087,74</text:p>
          </table:table-cell>
          <table:table-cell table:style-name="ce120" office:value-type="float" office:value="33476.18" calcext:value-type="float">
            <text:p>33 476,1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2900" calcext:value-type="float">
            <text:p>12 900,00</text:p>
          </table:table-cell>
          <table:table-cell table:style-name="ce97" office:value-type="float" office:value="5700" calcext:value-type="float">
            <text:p>5 700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2900" calcext:value-type="float">
            <text:p>12 900,00</text:p>
          </table:table-cell>
          <table:table-cell table:style-name="ce97" office:value-type="float" office:value="5700" calcext:value-type="float">
            <text:p>5 70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6215.86" calcext:value-type="float">
            <text:p>16 215,86</text:p>
          </table:table-cell>
          <table:table-cell table:style-name="ce97" office:value-type="float" office:value="27788.38" calcext:value-type="float">
            <text:p>27 788,3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6215.86" calcext:value-type="float">
            <text:p>16 215,86</text:p>
          </table:table-cell>
          <table:table-cell table:style-name="ce97" office:value-type="float" office:value="27788.38" calcext:value-type="float">
            <text:p>27 788,3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419594.95" calcext:value-type="float">
            <text:p>1 419 594,95</text:p>
          </table:table-cell>
          <table:table-cell table:style-name="ce103" office:value-type="float" office:value="1362725.3" calcext:value-type="float">
            <text:p>1 362 725,30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419594.95" calcext:value-type="float">
            <text:p>1 419 594,95</text:p>
          </table:table-cell>
          <table:table-cell table:style-name="ce123" office:value-type="float" office:value="1362725.3" calcext:value-type="float">
            <text:p>1 362 725,3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3.A12:PP13.G50">
            <calcext:condition calcext:apply-style-name="ConditionalStyle_26" calcext:value="formula-is([.$P1])" calcext:base-cell-address="PP13.A1"/>
          </calcext:conditional-format>
          <calcext:conditional-format calcext:target-range-address="PP13.F51:PP13.F51">
            <calcext:condition calcext:apply-style-name="ConditionalStyle_35" calcext:value="formula-is(AND([.$F$51]=0;[.$P$3]))" calcext:base-cell-address="PP13.A1"/>
          </calcext:conditional-format>
          <calcext:conditional-format calcext:target-range-address="PP13.G51:PP13.G51">
            <calcext:condition calcext:apply-style-name="ConditionalStyle_35" calcext:value="formula-is(AND([.$G$51]=0;[.$P$3]))" calcext:base-cell-address="PP13.A1"/>
          </calcext:conditional-format>
          <calcext:conditional-format calcext:target-range-address="PP13.I12:PP13.O50">
            <calcext:condition calcext:apply-style-name="ConditionalStyle_26" calcext:value="formula-is([.$R1])" calcext:base-cell-address="PP13.A1"/>
          </calcext:conditional-format>
          <calcext:conditional-format calcext:target-range-address="PP13.I55:PP13.L55">
            <calcext:condition calcext:apply-style-name="ConditionalStyle_35" calcext:value="formula-is(AND([.$I1]=0;[.$P$3]))" calcext:base-cell-address="PP13.A1"/>
          </calcext:conditional-format>
          <calcext:conditional-format calcext:target-range-address="PP13.M7:PP13.M7">
            <calcext:condition calcext:apply-style-name="ConditionalStyle_23" calcext:value="formula-is([.$Q1]&gt;=2018)" calcext:base-cell-address="PP13.A1"/>
          </calcext:conditional-format>
          <calcext:conditional-format calcext:target-range-address="PP13.M8:PP13.M8">
            <calcext:condition calcext:apply-style-name="ConditionalStyle_24" calcext:value="formula-is([.$Q1]&gt;=2018)" calcext:base-cell-address="PP13.A1"/>
          </calcext:conditional-format>
          <calcext:conditional-format calcext:target-range-address="PP13.N51:PP13.N51">
            <calcext:condition calcext:apply-style-name="ConditionalStyle_35" calcext:value="formula-is(AND([.$N$51]=0;[.$P$3]))" calcext:base-cell-address="PP13.A1"/>
          </calcext:conditional-format>
          <calcext:conditional-format calcext:target-range-address="PP13.O51:PP13.O51">
            <calcext:condition calcext:apply-style-name="ConditionalStyle_35" calcext:value="formula-is(AND([.$O$51]=0;[.$P$3]))" calcext:base-cell-address="PP1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41:52.6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1:51.050000000</meta:creation-date>
    <dc:date>2023-10-20T10:44:17.829000000</dc:date>
    <meta:editing-duration>PT2M47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13 - Wersja dla niepełnosprawnych</dc:title>
    <meta:document-statistic meta:table-count="1" meta:cell-count="505" meta:object-count="0"/>
  </office:meta>
</office:document-meta>
</file>