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3.8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2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2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2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12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2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12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12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12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2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12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ukowa 37/39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2347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07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737119.15" calcext:value-type="float">
            <text:p>2 737 119,15</text:p>
          </table:table-cell>
          <table:table-cell table:style-name="ce82" office:value-type="float" office:value="2662259.58" calcext:value-type="float">
            <text:p>2 662 259,5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202906.39" calcext:value-type="float">
            <text:p>1 202 906,39</text:p>
          </table:table-cell>
          <table:table-cell table:style-name="ce82" office:value-type="float" office:value="1385478.69" calcext:value-type="float">
            <text:p>1 385 478,6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202906.39" calcext:value-type="float">
            <text:p>1 202 906,39</text:p>
          </table:table-cell>
          <table:table-cell table:style-name="ce82" office:value-type="float" office:value="1385478.69" calcext:value-type="float">
            <text:p>1 385 478,6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277765.96" calcext:value-type="float">
            <text:p>1 277 765,96</text:p>
          </table:table-cell>
          <table:table-cell table:style-name="ce82" office:value-type="float" office:value="1264819.23" calcext:value-type="float">
            <text:p>1 264 819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252668.43" calcext:value-type="float">
            <text:p>1 252 668,43</text:p>
          </table:table-cell>
          <table:table-cell table:style-name="ce82" office:value-type="float" office:value="1235729.05" calcext:value-type="float">
            <text:p>1 235 729,0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5097.53" calcext:value-type="float">
            <text:p>25 097,53</text:p>
          </table:table-cell>
          <table:table-cell table:style-name="ce82" office:value-type="float" office:value="29090.18" calcext:value-type="float">
            <text:p>29 090,1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662259.58" calcext:value-type="float">
            <text:p>2 662 259,58</text:p>
          </table:table-cell>
          <table:table-cell table:style-name="ce82" office:value-type="float" office:value="2782919.04" calcext:value-type="float">
            <text:p>2 782 919,0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235729.05" calcext:value-type="float">
            <text:p>-1 235 729,05</text:p>
          </table:table-cell>
          <table:table-cell table:style-name="ce82" office:value-type="float" office:value="-1400255.56" calcext:value-type="float">
            <text:p>-1 400 255,5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235729.05" calcext:value-type="float">
            <text:p>-1 235 729,05</text:p>
          </table:table-cell>
          <table:table-cell table:style-name="ce82" office:value-type="float" office:value="-1400255.56" calcext:value-type="float">
            <text:p>-1 400 255,5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426530.53" calcext:value-type="float">
            <text:p>1 426 530,53</text:p>
          </table:table-cell>
          <table:table-cell table:style-name="ce82" office:value-type="float" office:value="1382663.48" calcext:value-type="float">
            <text:p>1 382 663,4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2.A12:PP12.F39">
            <calcext:condition calcext:apply-style-name="ConditionalStyle_15" calcext:value="formula-is([.$G12])" calcext:base-cell-address="PP12.A12"/>
          </calcext:conditional-format>
          <calcext:conditional-format calcext:target-range-address="PP12.E12:PP12.E39">
            <calcext:condition calcext:apply-style-name="ConditionalStyle_14" calcext:value="formula-is(AND([.$G$3];[.$E12]=0))" calcext:base-cell-address="PP12.E12"/>
          </calcext:conditional-format>
          <calcext:conditional-format calcext:target-range-address="PP12.F12:PP12.F39">
            <calcext:condition calcext:apply-style-name="ConditionalStyle_14" calcext:value="formula-is(AND([.$G$3];[.$F12]=0))" calcext:base-cell-address="PP12.F12"/>
          </calcext:conditional-format>
          <calcext:conditional-format calcext:target-range-address="PP12.F42:PP12.F42">
            <calcext:condition calcext:apply-style-name="ConditionalStyle_14" calcext:value="formula-is(OR([.$G42]=0;AND([.$G$3];[.$F42]=0)))" calcext:base-cell-address="PP12.F42"/>
          </calcext:conditional-format>
          <calcext:conditional-format calcext:target-range-address="PP12.E7:PP12.E7">
            <calcext:condition calcext:apply-style-name="ConditionalStyle_11" calcext:value="formula-is([.$G7]&lt;2018)" calcext:base-cell-address="PP12.E7"/>
          </calcext:conditional-format>
          <calcext:conditional-format calcext:target-range-address="PP12.F7:PP12.F7">
            <calcext:condition calcext:apply-style-name="ConditionalStyle_10" calcext:value="formula-is([.$G7]&lt;2018)" calcext:base-cell-address="PP12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26:42.0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0:21.559000000</meta:creation-date>
    <dc:date>2023-10-20T10:27:59.939000000</dc:date>
    <meta:editing-duration>PT1M2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12 - Wersja dla niepełnosprawnych</dc:title>
    <meta:document-statistic meta:table-count="1" meta:cell-count="146" meta:object-count="0"/>
  </office:meta>
</office:document-meta>
</file>