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2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2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2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12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2.A1"/>
      <style:map style:condition="is-true-formula(AND([.$G$3];[.$E1]=0))" style:apply-style-name="ConditionalStyle_5f_14" style:base-cell-address="PP12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12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2.A1"/>
      <style:map style:condition="is-true-formula(AND([.$G$3];[.$F1]=0))" style:apply-style-name="ConditionalStyle_5f_14" style:base-cell-address="PP12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12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1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12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12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Bukowa 37/39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22347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407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57896.27" calcext:value-type="float">
            <text:p>157 896,27</text:p>
          </table:table-cell>
          <table:table-cell table:style-name="ce84" office:value-type="float" office:value="187124.58" calcext:value-type="float">
            <text:p>187 124,5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132811" calcext:value-type="float">
            <text:p>132 811,00</text:p>
          </table:table-cell>
          <table:table-cell table:style-name="ce84" office:value-type="float" office:value="158034.4" calcext:value-type="float">
            <text:p>158 034,4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5085.27" calcext:value-type="float">
            <text:p>25 085,27</text:p>
          </table:table-cell>
          <table:table-cell table:style-name="ce84" office:value-type="float" office:value="29090.18" calcext:value-type="float">
            <text:p>29 090,1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400612.86" calcext:value-type="float">
            <text:p>1 400 612,86</text:p>
          </table:table-cell>
          <table:table-cell table:style-name="ce84" office:value-type="float" office:value="1595720.33" calcext:value-type="float">
            <text:p>1 595 720,3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46383.33" calcext:value-type="float">
            <text:p>46 383,33</text:p>
          </table:table-cell>
          <table:table-cell table:style-name="ce84" office:value-type="float" office:value="46094" calcext:value-type="float">
            <text:p>46 094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212159.19" calcext:value-type="float">
            <text:p>212 159,19</text:p>
          </table:table-cell>
          <table:table-cell table:style-name="ce84" office:value-type="float" office:value="258585.5" calcext:value-type="float">
            <text:p>258 585,5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21446.53" calcext:value-type="float">
            <text:p>21 446,53</text:p>
          </table:table-cell>
          <table:table-cell table:style-name="ce84" office:value-type="float" office:value="25633.44" calcext:value-type="float">
            <text:p>25 633,4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81" calcext:value-type="float">
            <text:p>81,00</text:p>
          </table:table-cell>
          <table:table-cell table:style-name="ce84" office:value-type="float" office:value="81" calcext:value-type="float">
            <text:p>81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896335.71" calcext:value-type="float">
            <text:p>896 335,71</text:p>
          </table:table-cell>
          <table:table-cell table:style-name="ce84" office:value-type="float" office:value="1010245.71" calcext:value-type="float">
            <text:p>1 010 245,7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224207.1" calcext:value-type="float">
            <text:p>224 207,10</text:p>
          </table:table-cell>
          <table:table-cell table:style-name="ce84" office:value-type="float" office:value="254729.59" calcext:value-type="float">
            <text:p>254 729,5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351.09" calcext:value-type="float">
            <text:p>351,0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242716.59" calcext:value-type="float">
            <text:p>-1 242 716,59</text:p>
          </table:table-cell>
          <table:table-cell table:style-name="ce84" office:value-type="float" office:value="-1408595.75" calcext:value-type="float">
            <text:p>-1 408 595,7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7000" calcext:value-type="float">
            <text:p>7 000,00</text:p>
          </table:table-cell>
          <table:table-cell table:style-name="ce84" office:value-type="float" office:value="8379.53" calcext:value-type="float">
            <text:p>8 379,5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7000" calcext:value-type="float">
            <text:p>7 000,00</text:p>
          </table:table-cell>
          <table:table-cell table:style-name="ce84" office:value-type="float" office:value="8379.53" calcext:value-type="float">
            <text:p>8 379,5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235716.59" calcext:value-type="float">
            <text:p>-1 235 716,59</text:p>
          </table:table-cell>
          <table:table-cell table:style-name="ce84" office:value-type="float" office:value="-1400216.22" calcext:value-type="float">
            <text:p>-1 400 216,2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18.55" calcext:value-type="float">
            <text:p>18,55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18.55" calcext:value-type="float">
            <text:p>18,55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235698.04" calcext:value-type="float">
            <text:p>-1 235 698,04</text:p>
          </table:table-cell>
          <table:table-cell table:style-name="ce84" office:value-type="float" office:value="-1400216.22" calcext:value-type="float">
            <text:p>-1 400 216,2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31.01" calcext:value-type="float">
            <text:p>31,01</text:p>
          </table:table-cell>
          <table:table-cell table:style-name="ce84" office:value-type="float" office:value="39.34" calcext:value-type="float">
            <text:p>39,3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235729.05" calcext:value-type="float">
            <text:p>-1 235 729,05</text:p>
          </table:table-cell>
          <table:table-cell table:style-name="ce84" office:value-type="float" office:value="-1400255.56" calcext:value-type="float">
            <text:p>-1 400 255,5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12.A12:PP12.D49">
            <calcext:condition calcext:apply-style-name="ConditionalStyle_15" calcext:value="formula-is([.$G1])" calcext:base-cell-address="PP12.A1"/>
          </calcext:conditional-format>
          <calcext:conditional-format calcext:target-range-address="PP12.E7:PP12.E7">
            <calcext:condition calcext:apply-style-name="ConditionalStyle_11" calcext:value="formula-is([.$G1]&lt;2018)" calcext:base-cell-address="PP12.A1"/>
          </calcext:conditional-format>
          <calcext:conditional-format calcext:target-range-address="PP12.E12:PP12.E49">
            <calcext:condition calcext:apply-style-name="ConditionalStyle_15" calcext:value="formula-is([.$G1])" calcext:base-cell-address="PP12.A1"/>
            <calcext:condition calcext:apply-style-name="ConditionalStyle_14" calcext:value="formula-is(AND([.$G$3];[.$E1]=0))" calcext:base-cell-address="PP12.A1"/>
          </calcext:conditional-format>
          <calcext:conditional-format calcext:target-range-address="PP12.F7:PP12.F7">
            <calcext:condition calcext:apply-style-name="ConditionalStyle_10" calcext:value="formula-is([.$G1]&lt;2018)" calcext:base-cell-address="PP12.A1"/>
          </calcext:conditional-format>
          <calcext:conditional-format calcext:target-range-address="PP12.F12:PP12.F49">
            <calcext:condition calcext:apply-style-name="ConditionalStyle_15" calcext:value="formula-is([.$G1])" calcext:base-cell-address="PP12.A1"/>
            <calcext:condition calcext:apply-style-name="ConditionalStyle_14" calcext:value="formula-is(AND([.$G$3];[.$F1]=0))" calcext:base-cell-address="PP12.A1"/>
          </calcext:conditional-format>
          <calcext:conditional-format calcext:target-range-address="PP12.F52:PP12.F52">
            <calcext:condition calcext:apply-style-name="ConditionalStyle_14" calcext:value="formula-is(OR([.$G1]=0;AND([.$G$3];[.$F1]=0)))" calcext:base-cell-address="PP1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0:28:05.8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20:59.550000000</meta:creation-date>
    <dc:date>2023-10-20T10:29:25.493000000</dc:date>
    <meta:editing-duration>PT1M37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12 - Wersja dla niepełnosprawnych</dc:title>
    <meta:document-statistic meta:table-count="1" meta:cell-count="186" meta:object-count="0"/>
  </office:meta>
</office:document-meta>
</file>