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12.13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1.41mm"/>
    </style:style>
    <style:style style:name="co8" style:family="table-column">
      <style:table-column-properties fo:break-before="auto" style:column-width="39.41mm"/>
    </style:style>
    <style:style style:name="co9" style:family="table-column">
      <style:table-column-properties fo:break-before="auto" style:column-width="127.85mm"/>
    </style:style>
    <style:style style:name="co10" style:family="table-column">
      <style:table-column-properties fo:break-before="auto" style:column-width="45.28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18.01mm"/>
    </style:style>
    <style:style style:name="co13" style:family="table-column">
      <style:table-column-properties fo:break-before="auto" style:column-width="116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2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2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2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2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2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12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12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2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12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2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2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12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2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12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12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2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2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12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12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12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number-columns-repeated="5" table:default-cell-style-name="ce1"/>
        <table:table-column table:style-name="co13" table:default-cell-style-name="ce1"/>
        <table:table-column table:style-name="co12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12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12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Bukowa 37/39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22347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407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1528293.66" calcext:value-type="float">
            <text:p>1 528 293,66</text:p>
          </table:table-cell>
          <table:table-cell table:style-name="ce97" office:value-type="float" office:value="1482199.66" calcext:value-type="float">
            <text:p>1 482 199,66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426530.53" calcext:value-type="float">
            <text:p>1 426 530,53</text:p>
          </table:table-cell>
          <table:table-cell table:style-name="ce120" office:value-type="float" office:value="1382663.48" calcext:value-type="float">
            <text:p>1 382 663,4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2662259.58" calcext:value-type="float">
            <text:p>2 662 259,58</text:p>
          </table:table-cell>
          <table:table-cell table:style-name="ce120" office:value-type="float" office:value="2782919.04" calcext:value-type="float">
            <text:p>2 782 919,0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1528293.66" calcext:value-type="float">
            <text:p>1 528 293,66</text:p>
          </table:table-cell>
          <table:table-cell table:style-name="ce97" office:value-type="float" office:value="1482199.66" calcext:value-type="float">
            <text:p>1 482 199,66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235729.05" calcext:value-type="float">
            <text:p>-1 235 729,05</text:p>
          </table:table-cell>
          <table:table-cell table:style-name="ce120" office:value-type="float" office:value="-1400255.56" calcext:value-type="float">
            <text:p>-1 400 255,5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1528293.66" calcext:value-type="float">
            <text:p>1 528 293,66</text:p>
          </table:table-cell>
          <table:table-cell table:style-name="ce97" office:value-type="float" office:value="1482199.66" calcext:value-type="float">
            <text:p>1 482 199,66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337300" calcext:value-type="float">
            <text:p>337 30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235729.05" calcext:value-type="float">
            <text:p>-1 235 729,05</text:p>
          </table:table-cell>
          <table:table-cell table:style-name="ce120" office:value-type="float" office:value="-1400255.56" calcext:value-type="float">
            <text:p>-1 400 255,5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1173695.58" calcext:value-type="float">
            <text:p>1 173 695,58</text:p>
          </table:table-cell>
          <table:table-cell table:style-name="ce97" office:value-type="float" office:value="1132014.33" calcext:value-type="float">
            <text:p>1 132 014,33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16777.33" calcext:value-type="float">
            <text:p>16 777,33</text:p>
          </table:table-cell>
          <table:table-cell table:style-name="ce97" office:value-type="float" office:value="12885.33" calcext:value-type="float">
            <text:p>12 885,33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520.75" calcext:value-type="float">
            <text:p>520,75</text:p>
          </table:table-cell>
          <table:table-cell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69420.84" calcext:value-type="float">
            <text:p>169 420,84</text:p>
          </table:table-cell>
          <table:table-cell table:style-name="ce120" office:value-type="float" office:value="167139.8" calcext:value-type="float">
            <text:p>167 139,8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69420.84" calcext:value-type="float">
            <text:p>169 420,84</text:p>
          </table:table-cell>
          <table:table-cell table:style-name="ce120" office:value-type="float" office:value="167139.8" calcext:value-type="float">
            <text:p>167 139,8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9675.75" calcext:value-type="float">
            <text:p>9 675,75</text:p>
          </table:table-cell>
          <table:table-cell table:style-name="ce120" office:value-type="float" office:value="9054.53" calcext:value-type="float">
            <text:p>9 054,5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6795.01" calcext:value-type="float">
            <text:p>6 795,01</text:p>
          </table:table-cell>
          <table:table-cell table:style-name="ce120" office:value-type="float" office:value="2685.34" calcext:value-type="float">
            <text:p>2 685,3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36046.67" calcext:value-type="float">
            <text:p>36 046,67</text:p>
          </table:table-cell>
          <table:table-cell table:style-name="ce120" office:value-type="float" office:value="34744.66" calcext:value-type="float">
            <text:p>34 744,6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64242.43" calcext:value-type="float">
            <text:p>64 242,43</text:p>
          </table:table-cell>
          <table:table-cell table:style-name="ce120" office:value-type="float" office:value="67236.17" calcext:value-type="float">
            <text:p>67 236,1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67657.71" calcext:value-type="float">
            <text:p>67 657,71</text:p>
          </table:table-cell>
          <table:table-cell table:style-name="ce97" office:value-type="float" office:value="67603.62" calcext:value-type="float">
            <text:p>67 603,62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14965.72" calcext:value-type="float">
            <text:p>14 965,72</text:p>
          </table:table-cell>
          <table:table-cell table:style-name="ce97" office:value-type="float" office:value="14145.18" calcext:value-type="float">
            <text:p>14 145,18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52660.98" calcext:value-type="float">
            <text:p>52 660,98</text:p>
          </table:table-cell>
          <table:table-cell table:style-name="ce120" office:value-type="float" office:value="53419.1" calcext:value-type="float">
            <text:p>53 419,1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14965.72" calcext:value-type="float">
            <text:p>14 965,72</text:p>
          </table:table-cell>
          <table:table-cell table:style-name="ce97" office:value-type="float" office:value="14145.18" calcext:value-type="float">
            <text:p>14 145,18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52660.98" calcext:value-type="float">
            <text:p>52 660,98</text:p>
          </table:table-cell>
          <table:table-cell table:style-name="ce120" office:value-type="float" office:value="53419.1" calcext:value-type="float">
            <text:p>53 419,1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35580" calcext:value-type="float">
            <text:p>35 580,00</text:p>
          </table:table-cell>
          <table:table-cell table:style-name="ce97" office:value-type="float" office:value="18120" calcext:value-type="float">
            <text:p>18 120,0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35580" calcext:value-type="float">
            <text:p>35 580,00</text:p>
          </table:table-cell>
          <table:table-cell table:style-name="ce97" office:value-type="float" office:value="18120" calcext:value-type="float">
            <text:p>18 120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17111.99" calcext:value-type="float">
            <text:p>17 111,99</text:p>
          </table:table-cell>
          <table:table-cell table:style-name="ce97" office:value-type="float" office:value="35338.44" calcext:value-type="float">
            <text:p>35 338,44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17111.99" calcext:value-type="float">
            <text:p>17 111,99</text:p>
          </table:table-cell>
          <table:table-cell table:style-name="ce97" office:value-type="float" office:value="35338.44" calcext:value-type="float">
            <text:p>35 338,44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595951.37" calcext:value-type="float">
            <text:p>1 595 951,37</text:p>
          </table:table-cell>
          <table:table-cell table:style-name="ce103" office:value-type="float" office:value="1549803.28" calcext:value-type="float">
            <text:p>1 549 803,28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1595951.37" calcext:value-type="float">
            <text:p>1 595 951,37</text:p>
          </table:table-cell>
          <table:table-cell table:style-name="ce123" office:value-type="float" office:value="1549803.28" calcext:value-type="float">
            <text:p>1 549 803,28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12.A12:PP12.G50">
            <calcext:condition calcext:apply-style-name="ConditionalStyle_26" calcext:value="formula-is([.$P1])" calcext:base-cell-address="PP12.A1"/>
          </calcext:conditional-format>
          <calcext:conditional-format calcext:target-range-address="PP12.F51:PP12.F51">
            <calcext:condition calcext:apply-style-name="ConditionalStyle_35" calcext:value="formula-is(AND([.$F$51]=0;[.$P$3]))" calcext:base-cell-address="PP12.A1"/>
          </calcext:conditional-format>
          <calcext:conditional-format calcext:target-range-address="PP12.G51:PP12.G51">
            <calcext:condition calcext:apply-style-name="ConditionalStyle_35" calcext:value="formula-is(AND([.$G$51]=0;[.$P$3]))" calcext:base-cell-address="PP12.A1"/>
          </calcext:conditional-format>
          <calcext:conditional-format calcext:target-range-address="PP12.I12:PP12.O50">
            <calcext:condition calcext:apply-style-name="ConditionalStyle_26" calcext:value="formula-is([.$R1])" calcext:base-cell-address="PP12.A1"/>
          </calcext:conditional-format>
          <calcext:conditional-format calcext:target-range-address="PP12.I55:PP12.L55">
            <calcext:condition calcext:apply-style-name="ConditionalStyle_35" calcext:value="formula-is(AND([.$I1]=0;[.$P$3]))" calcext:base-cell-address="PP12.A1"/>
          </calcext:conditional-format>
          <calcext:conditional-format calcext:target-range-address="PP12.M7:PP12.M7">
            <calcext:condition calcext:apply-style-name="ConditionalStyle_23" calcext:value="formula-is([.$Q1]&gt;=2018)" calcext:base-cell-address="PP12.A1"/>
          </calcext:conditional-format>
          <calcext:conditional-format calcext:target-range-address="PP12.M8:PP12.M8">
            <calcext:condition calcext:apply-style-name="ConditionalStyle_24" calcext:value="formula-is([.$Q1]&gt;=2018)" calcext:base-cell-address="PP12.A1"/>
          </calcext:conditional-format>
          <calcext:conditional-format calcext:target-range-address="PP12.N51:PP12.N51">
            <calcext:condition calcext:apply-style-name="ConditionalStyle_35" calcext:value="formula-is(AND([.$N$51]=0;[.$P$3]))" calcext:base-cell-address="PP12.A1"/>
          </calcext:conditional-format>
          <calcext:conditional-format calcext:target-range-address="PP12.O51:PP12.O51">
            <calcext:condition calcext:apply-style-name="ConditionalStyle_35" calcext:value="formula-is(AND([.$O$51]=0;[.$P$3]))" calcext:base-cell-address="PP1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29:29.5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0:13.410000000</meta:creation-date>
    <dc:date>2023-10-20T10:32:12.610000000</dc:date>
    <meta:editing-duration>PT3M5S</meta:editing-duration>
    <meta:editing-cycles>2</meta:editing-cycles>
    <meta:generator>LibreOffice/6.2.3.2$Windows_x86 LibreOffice_project/aecc05fe267cc68dde00352a451aa867b3b546ac</meta:generator>
    <meta:keyword>Bilans</meta:keyword>
    <dc:title>Bilans za 2022 rok - Przedszkole Publiczne nr 12 - Wersja dla niepełnosprawnych</dc:title>
    <meta:document-statistic meta:table-count="1" meta:cell-count="505" meta:object-count="0"/>
  </office:meta>
</office:document-meta>
</file>